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orpsdijk 18, 6915AD Lobith het aanbrengen van nieuwe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4 besloten om de beslistermijn voor de aanvraag met zaaknummer Z2023-00002049 voor een omgevingsvergunning aan de Dorpsdijk 18, 6915AD Lobi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, wijzigen, verwijderen of onderhouden van een weg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017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7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7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2049</meta:user-defined>
    <dc:language>nl</dc:language>
    <meta:user-defined meta:name="OVERHEIDop.locatietype/OVERHEIDop.gebiedsmarkering">Punt</meta:user-defined>
    <meta:user-defined meta:name="DC.title">Kennisgeving verlenging beslistermijn omgevingsvergunning: Dorpsdijk 18, 6915AD Lobith het aanbrengen van nieuwe verharding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177</meta:user-defined>
    <meta:user-defined meta:name="OVERHEIDop.GmbID/DC.identifier">gmb-2024-60177</meta:user-defined>
    <meta:user-defined meta:name="OVERHEIDop.versieInformatie"/>
  </office:meta>
</office:document-meta>
</file>