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straat 15 A 1074BL AmsterdamHemonystraat 15A</text:p>
            <text:p text:style-name="common-al">Looptijd :18-03-2024 t/m 22-04-2024</text:p>
            <text:p text:style-name="common-al">Verzonden naar aanvrager op: 05-02-2024</text:p>
            <text:p text:style-name="common-al">Kenmerk gemeente: Z/24/2281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819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7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921</meta:user-defined>
    <meta:user-defined meta:name="DCTERMS.abstract">Object, Hemonystraat 15 A 1074BL, 18-03-2024 t/m 22-04-2024, Hemonystraat 15A</meta:user-defined>
    <dc:language>nl</dc:language>
    <meta:user-defined meta:name="OVERHEIDop.locatietype/OVERHEIDop.gebiedsmarkering">Punt</meta:user-defined>
    <meta:user-defined meta:name="DC.title">Besluit apv vergunning Verleend - Hemonystraat 15A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175</meta:user-defined>
    <meta:user-defined meta:name="OVERHEIDop.GmbID/DC.identifier">gmb-2024-60175</meta:user-defined>
    <meta:user-defined meta:name="OVERHEIDop.versieInformatie"/>
  </office:meta>
</office:document-meta>
</file>