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esbeekdreef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Groesbeekdreef 42 1103TL AmsterdamGroesbeekdreef 42</text:p>
            <text:p text:style-name="common-al">Looptijd :12-02-2024 t/m 14-02-2024</text:p>
            <text:p text:style-name="common-al">Verzonden naar aanvrager op: 05-02-2024</text:p>
            <text:p text:style-name="common-al">Kenmerk gemeente: Z/24/22826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4/228264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163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16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16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82648</meta:user-defined>
    <meta:user-defined meta:name="DCTERMS.abstract">TVM parkeervak, Groesbeekdreef 42 1103TL, 2-2-2024, Groesbeekdreef 42</meta:user-defined>
    <dc:language>nl</dc:language>
    <meta:user-defined meta:name="OVERHEIDop.locatietype/OVERHEIDop.gebiedsmarkering">Punt</meta:user-defined>
    <meta:user-defined meta:name="DC.title">Besluit apv vergunning Verleend - Groesbeekdreef 42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163</meta:user-defined>
    <meta:user-defined meta:name="OVERHEIDop.GmbID/DC.identifier">gmb-2024-60163</meta:user-defined>
    <meta:user-defined meta:name="OVERHEIDop.versieInformatie"/>
  </office:meta>
</office:document-meta>
</file>