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n Bernardusstraat 16 H 1091TT AmsterdamJan Bernardusstraat 16-H</text:p>
            <text:p text:style-name="common-al">Looptijd :18-03-2024 t/m 15-04-2024</text:p>
            <text:p text:style-name="common-al">Verzonden naar aanvrager op: 05-02-2024</text:p>
            <text:p text:style-name="common-al">Kenmerk gemeente: Z/24/2283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33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313</meta:user-defined>
    <meta:user-defined meta:name="DCTERMS.abstract">Object, Jan Bernardusstraat 16 H 1091TT, 5-2-2024, Jan Bernardusstraat 16-H</meta:user-defined>
    <dc:language>nl</dc:language>
    <meta:user-defined meta:name="OVERHEIDop.locatietype/OVERHEIDop.gebiedsmarkering">Punt</meta:user-defined>
    <meta:user-defined meta:name="DC.title">Besluit apv vergunning Verleend - Jan Bernardusstraat 16-H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41</meta:user-defined>
    <meta:user-defined meta:name="OVERHEIDop.GmbID/DC.identifier">gmb-2024-60141</meta:user-defined>
    <meta:user-defined meta:name="OVERHEIDop.versieInformatie"/>
  </office:meta>
</office:document-meta>
</file>