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innenweg 6 in Schoorl, het bouwen van een woning, het vormen van 4 recreatiewoningen en het veranderen van de uitweg, verzenddatum 21 december 2023 (Z23 149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innenweg 6 in Schoorl, het bouwen van een woning, het vormen van 4 recreatiewoningen en het veranderen van de uitweg, verzenddatum 21 december 2023 (Z23 14927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6012</meta:user-defined>
    <meta:user-defined meta:name="OVERHEIDop.GmbID/DC.identifier">gmb-2024-6012</meta:user-defined>
    <meta:user-defined meta:name="OVERHEIDop.versieInformatie"/>
  </office:meta>
</office:document-meta>
</file>