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11 dakopbouwen , Droogmakerij 3 t/m 19, 25 en 3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Aanvraag 11 dakopbouwen  op het adres Droogmakerij 3 t/m 19, 25 en 31 in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25</meta:user-defined>
    <dc:language>nl</dc:language>
    <meta:user-defined meta:name="OVERHEIDop.locatietype/OVERHEIDop.gebiedsmarkering">Punt</meta:user-defined>
    <meta:user-defined meta:name="DC.title">Aanvraag vergunning voor Aanvraag 11 dakopbouwen , Droogmakerij 3 t/m 19, 25 en 31 in Wiln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1</meta:user-defined>
    <meta:user-defined meta:name="OVERHEIDop.GmbID/DC.identifier">gmb-2024-6011</meta:user-defined>
    <meta:user-defined meta:name="OVERHEIDop.versieInformatie"/>
  </office:meta>
</office:document-meta>
</file>