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-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tijdelijk wijzigen van het gebruik en plaatsen van een medische unit t.b.v. de opvang van asielzoekers, Esbeeksedijk 4, 5087 TG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sbeeksedijk 4, 5087 TG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tijdelijk wijzigen van het gebruik en plaatsen van een medische unit t.b.v. de opvang van asielzoeker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29 december 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8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01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4818</meta:user-defined>
    <meta:user-defined meta:name="DCTERMS.abstract">Het tijdelijk wijzigen van het gebruik en plaatsen van een medische unit t.b.v. de opvang van asielzoekers</meta:user-defined>
    <dc:language>nl</dc:language>
    <meta:user-defined meta:name="OVERHEIDop.locatietype/OVERHEIDop.gebiedsmarkering">Punt</meta:user-defined>
    <meta:user-defined meta:name="DC.title">Bouwen - Verleende omgevingsvergunning reguliere procedure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10</meta:user-defined>
    <meta:user-defined meta:name="OVERHEIDop.GmbID/DC.identifier">gmb-2024-6010</meta:user-defined>
    <meta:user-defined meta:name="OVERHEIDop.versieInformatie"/>
  </office:meta>
</office:document-meta>
</file>