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Rikkingahof 1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ontwerpbesluit genomen op de aanvraag met zaaknummer OV-2022-5547 voor een Omgevingsvergunning op de locatie Rikkingahof 1 Oosterwolde. In het ontwerpbesluit wordt de vergunning verleend. Het ontwerpbesluit betreft:</text:p>
            <text:p text:style-name="common-al">het brandveilig gebruik gedeelte nieuwbouw van 2017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fea65f2b-c430-11ee-a32c-0050560122a3" xlink:type="simple">http://jeleefomgeving.nl/inzien/002072117/fea65f2b-c430-11ee-a32c-0050560122a3</text:a>.</text:p>
            <text:p text:style-name="common-al">De inzageperiode is zes weken en eindigt op 21 maart 2024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006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OV-2022-55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Rikkingahof 1 Oosterwolde</meta:user-defined>
    <meta:user-defined meta:name="OVERHEIDop.datumEindeReactietermijn">2024-03-21</meta:user-defined>
    <meta:user-defined meta:name="OVERHEIDop.terinzageleggingBG">https://jeleefomgeving.nl/inzien/002072117/fea65f2b-c430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069</meta:user-defined>
    <meta:user-defined meta:name="OVERHEIDop.GmbID/DC.identifier">gmb-2024-60069</meta:user-defined>
    <meta:user-defined meta:name="OVERHEIDop.versieInformatie"/>
  </office:meta>
</office:document-meta>
</file>