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ische dranken (bier en wijn) tijdens de Afterparty carnaval voor jongeren aan Veghelsedijk 1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p text:style-name="common-al">
            <text:span text:style-name="nadrukvet">Afterparty carnaval voor jongeren op parkeerplaats bij voetbalvereniging Mariahout, Veghelsedijk 1 in Mariahout</text:span>
          </text:p>
            <text:p text:style-name="common-al">Het schenken van alcohol mag op 10, 11, 12 en 13 februari 2024 telkens van 16.00 - 21.00 uur. Verzonden op 24 januari 2024.</text:p>
            <text:p text:style-name="common-al">Toestemming is mogelijk door artikel 35 van de Alcoholwet en alleen als er een evenementenvergunning is verleend.</text:p>
            <text:p text:style-name="last-al">Bent u belanghebbende?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6006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06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06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 alcoholische dranken (bier en wijn) tijdens de Afterparty carnaval voor jongeren aan Veghelsedijk 1 te Mariahout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066</meta:user-defined>
    <meta:user-defined meta:name="OVERHEIDop.GmbID/DC.identifier">gmb-2024-60066</meta:user-defined>
    <meta:user-defined meta:name="OVERHEIDop.versieInformatie"/>
  </office:meta>
</office:document-meta>
</file>