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fterparty carnaval voor jongeren op 10, 11, 12 en 13 februari 2024 aan Veghelsedijk 1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Afterparty carnaval voor jongeren</text:span>
              </text:p>
                <text:p text:style-name="al">Deze afterparty wordt gehouden op 10, 11, 12 en 13 februari 2024 telkens van 16.00 - 21.00 uur op de parkeerplaats van voetbalvereniging Mariahout, Veghelsedijk 1 in Mariahout. Verzonden op 24 januari 2024.</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06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6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6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Afterparty carnaval voor jongeren op 10, 11, 12 en 13 februari 2024 aan Veghelsedijk 1 te Mariahout</meta:user-defined>
    <meta:user-defined meta:name="DCTERMS.W3CDTF/DCTERMS.available">2024-02-08</meta:user-defined>
    <meta:user-defined meta:name="DCTERMS.W3CDTF/OVERHEIDop.jaargang">2024</meta:user-defined>
    <meta:user-defined meta:name="OVERHEIDop.publicationIssue">60065</meta:user-defined>
    <meta:user-defined meta:name="OVERHEIDop.GmbID/DC.identifier">gmb-2024-60065</meta:user-defined>
    <meta:user-defined meta:name="OVERHEIDop.versieInformatie"/>
  </office:meta>
</office:document-meta>
</file>