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eenmalige ontheffing sluitingstijd in de nacht van 8 op 9 juli 2024 op de locatie Noordendijk 148 Dordrecht     zaaknummer Z-24-4393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ontheffing voor een eenmalige ontheffing sluitingstijd in de nacht van 8 op 9 juli 2024 op de locatie Noordendijk 148 Dordrecht</text:span>
          </text:p>
            <text:p text:style-name="common-al">De Gemeente Dordrecht heeft een aanvraag voor een APV ontheffing ontvangen. De APV ontheffing is aangevraagd voor een eenmalige ontheffing sluitingstijd in de nacht van 8 op 9 juli 2024 op de locatie Noordendijk 148 Dordrecht.</text:p>
            <text:p text:style-name="common-al"/>
            <text:p text:style-name="common-al">
            <text:span text:style-name="nadrukvet">Waarom publiceert de gemeente dit bericht?</text:span>
          </text:p>
            <text:p text:style-name="common-al">Een APV ontheff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ontheffing?</text:span>
          </text:p>
            <text:p text:style-name="common-al">Waarschijnlijk neemt de gemeente voor 26 maart 2024 een definitief besluit over de aanvraag van de APV ontheffing. Als de gemeente van plan is de ontheffing te verlenen, publiceert de gemeente daarover een nieuw bericht. Vanaf dat moment kunt u de APV ontheffing die de gemeente van plan is te verlenen bekijken en hierop reageren. U kunt nu nog niet reageren.</text:p>
            <text:p text:style-name="common-al"/>
            <text:p text:style-name="common-al">
            <text:span text:style-name="nadrukvet">Heeft u vragen over de aanvraag van de APV ontheffing?</text:span>
          </text:p>
            <text:p text:style-name="last-al">U kunt nu alvast de aanvraag van de APV ontheff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004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4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4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en eenmalige ontheffing sluitingstijd in de nacht van 8 op 9 juli 2024 op de locatie Noordendijk 148 Dordrecht     zaaknummer Z-24-439344</meta:user-defined>
    <meta:user-defined meta:name="DCTERMS.W3CDTF/DCTERMS.available">2024-02-07</meta:user-defined>
    <meta:user-defined meta:name="DCTERMS.W3CDTF/OVERHEIDop.jaargang">2024</meta:user-defined>
    <meta:user-defined meta:name="OVERHEIDop.publicationIssue">60049</meta:user-defined>
    <meta:user-defined meta:name="OVERHEIDop.GmbID/DC.identifier">gmb-2024-60049</meta:user-defined>
    <meta:user-defined meta:name="OVERHEIDop.versieInformatie"/>
  </office:meta>
</office:document-meta>
</file>