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geluidhinder ivm werkzaamheden spoorbrug van 23 t/m 25 maart en 15 t/m 26 juli op de locatie Wilgenbos 20 Dordrecht     zaaknummer Z-24-439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geluidhinder ivm werkzaamheden spoorbrug van 23 t/m 25 maart en 15 t/m 26 juli op de locatie Wilgenbos 20 Dordrecht</text:span>
          </text:p>
            <text:p text:style-name="common-al">De Gemeente Dordrecht heeft een aanvraag voor een APV ontheffing ontvangen. De APV ontheffing is aangevraagd voor ontheffing geluidhinder ivm werkzaamheden spoorbrug van 23 t/m 25 maart en 15 t/m 26 juli op de locatie Wilgenbos 20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7 maart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04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4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4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theffing geluidhinder ivm werkzaamheden spoorbrug van 23 t/m 25 maart en 15 t/m 26 juli op de locatie Wilgenbos 20 Dordrecht     zaaknummer Z-24-439377</meta:user-defined>
    <meta:user-defined meta:name="DCTERMS.W3CDTF/DCTERMS.available">2024-02-07</meta:user-defined>
    <meta:user-defined meta:name="DCTERMS.W3CDTF/OVERHEIDop.jaargang">2024</meta:user-defined>
    <meta:user-defined meta:name="OVERHEIDop.publicationIssue">60048</meta:user-defined>
    <meta:user-defined meta:name="OVERHEIDop.GmbID/DC.identifier">gmb-2024-60048</meta:user-defined>
    <meta:user-defined meta:name="OVERHEIDop.versieInformatie"/>
  </office:meta>
</office:document-meta>
</file>