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Bombarie Basilca’ op 3 februari 2024 van 15.00 uur tot 21.00 uur aan Salvatorplein te Susteren </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 Salvatorplein te Susteren / Echt-Susteren / verzonden 31 januari 2024 / het zonder vergunning verstrekken van zwak-alcoholhoudende drank tijdens het evenement ‘Bombarie Basilca’ op 3 februari 2024 van 15.00 uur tot 21.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febr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004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4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4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zonder vergunning verstrekken van zwak-alcoholhoudende drank tijdens het evenement ‘Bombarie Basilca’ op 3 februari 2024 van 15.00 uur tot 21.00 uur aan Salvatorplein te Susteren</meta:user-defined>
    <meta:user-defined meta:name="DCTERMS.W3CDTF/DCTERMS.available">2024-02-08</meta:user-defined>
    <meta:user-defined meta:name="DCTERMS.W3CDTF/OVERHEIDop.jaargang">2024</meta:user-defined>
    <meta:user-defined meta:name="OVERHEIDop.publicationIssue">60044</meta:user-defined>
    <meta:user-defined meta:name="OVERHEIDop.GmbID/DC.identifier">gmb-2024-60044</meta:user-defined>
    <meta:user-defined meta:name="OVERHEIDop.versieInformatie"/>
  </office:meta>
</office:document-meta>
</file>