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geluid voor het uitvoeren van werkzaamheden in de periode 25 februari 2024 t/m 10 maart 2024 aan ’t Vonderen/Kerensheide te Echt </text:p>
      <text:section text:name="zakelijke-mededeling_id1-3-2" text:style-name="zakelijke-mededeling">
        <text:section text:name="zakelijke-mededeling-tekst_id1-3-2-1" text:style-name="zakelijke-mededeling-tekst">
          <text:section text:name="tekst_id1-3-2-1-1" text:style-name="tekst">
            <text:p text:style-name="common-al">Ontheffing Geluid / project Verbreding A2 ’t Vonderen/Kerensheide te Echt / Echt-Susteren / verzonden 25 januari 2024 / het uitvoeren van werkzaamheden in de periode 25 februari 2024 t/m 10 maart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geluid voor het uitvoeren van werkzaamheden in de periode 25 februari 2024 t/m 10 maart 2024 aan ’t Vonderen/Kerensheide te Echt</meta:user-defined>
    <meta:user-defined meta:name="DCTERMS.W3CDTF/DCTERMS.available">2024-02-08</meta:user-defined>
    <meta:user-defined meta:name="DCTERMS.W3CDTF/OVERHEIDop.jaargang">2024</meta:user-defined>
    <meta:user-defined meta:name="OVERHEIDop.publicationIssue">60042</meta:user-defined>
    <meta:user-defined meta:name="OVERHEIDop.GmbID/DC.identifier">gmb-2024-60042</meta:user-defined>
    <meta:user-defined meta:name="OVERHEIDop.versieInformatie"/>
  </office:meta>
</office:document-meta>
</file>