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carnavalsactiviteiten’ op 11, 12 en 13 februari 2024 te Nieuwstad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Echt-Susteren / verzonden 29 januari 2024 / het organiseren van het evenement ‘carnavalsactiviteiten’ op 11, 12 en 13 februari 2024.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3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carnavalsactiviteiten’ op 11, 12 en 13 februari 2024 te Nieuwstadt</meta:user-defined>
    <meta:user-defined meta:name="DCTERMS.W3CDTF/DCTERMS.available">2024-02-08</meta:user-defined>
    <meta:user-defined meta:name="DCTERMS.W3CDTF/OVERHEIDop.jaargang">2024</meta:user-defined>
    <meta:user-defined meta:name="OVERHEIDop.publicationIssue">60039</meta:user-defined>
    <meta:user-defined meta:name="OVERHEIDop.GmbID/DC.identifier">gmb-2024-60039</meta:user-defined>
    <meta:user-defined meta:name="OVERHEIDop.versieInformatie"/>
  </office:meta>
</office:document-meta>
</file>