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iens - Truerderdyk 1 en 1a’</text:p>
      <text:section text:name="zakelijke-mededeling_id1-3-2" text:style-name="zakelijke-mededeling">
        <text:section text:name="zakelijke-mededeling-tekst_id1-3-2-1" text:style-name="zakelijke-mededeling-tekst">
          <text:section text:name="tekst_id1-3-2-1-1" text:style-name="tekst">
            <text:p text:style-name="common-al">Van 8 februari 2024 tot en met 21 maart 2024 ligt het vastgestelde bestemmingsplan met bijbehorende stukken ter inzage. </text:p>
            <text:p text:style-name="common-al">
            <text:span text:style-name="nadrukvet">Plangebied</text:span>
          </text:p>
            <text:p text:style-name="common-al">Het bestemmingsplan heeft betrekking op de percelen aan de Truerderdyk 1 en 1a te Stiens.</text:p>
            <text:p text:style-name="common-al">
            <text:span text:style-name="nadrukvet">Ontwikkeling</text:span>
          </text:p>
            <text:p text:style-name="common-al">In de huidige planologische situatie is op het adres Truerderdyk 1 te Stiens een bedrijf gevestigd en is op het adres Truerderdyk 1a een bedrijfswoning gevestigd. Dit is niet in overeenstemming met de feitelijke situatie, omdat de bedrijfswoning niet ten dienste staat van het bedrijf. Met dit bestemmingsplan worden het bedrijf en de bedrijfswoning van elkaar losgekoppeld. Op het adres Truerderdyk 1a wordt een reguliere woonbestemming toegekend. Dit sluit aan bij de woonbestemmingen van de naastgelegen percelen. Op het adres Truerderdyk 1 wordt de functieaanduiding ‘bedrijf’ verwijderd en zal het bouwvlak van de bestemming ‘Bedrijventerrein’ opgeschoven worden. Door het verwijderen van de aanduiding ‘bedrijf’ is op deze locatie alleen nog lichte bedrijvigheid toegestaan (bedrijven tot en met categorie 2). Dit heeft geen gevolgen voor huidige bedrijfsvoering op dit perceel. De bedrijfsvoering op dit perceel zal ongewijzigd blijven. </text:p>
            <text:p text:style-name="common-al">
            <text:span text:style-name="nadrukvet">Inzage </text:span>
          </text:p>
            <text:p text:style-name="common-al">Het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21003BP00-VG01 of <text:a xlink:href="https://Leeuwarden.tercera-go.nl/MapViewer/Default.aspx?id=NL.IMRO.0080.21003BP00-VG01" xlink:type="simple">https://Leeuwarden.tercera-go.nl/MapViewer/Default.aspx?id=NL.IMRO.0080.21003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9 februari 2024 tot en met 21 maart 2024;</text:p>
              </text:list-item>
              <text:list-item text:style-override="id1-3-2-1-1-11-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0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21003BP0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iens - Truerderdyk 1 en 1a’</meta:user-defined>
    <meta:user-defined meta:name="DCTERMS.W3CDTF/DCTERMS.available">2024-02-07</meta:user-defined>
    <meta:user-defined meta:name="DCTERMS.W3CDTF/OVERHEIDop.jaargang">2024</meta:user-defined>
    <meta:user-defined meta:name="OVERHEIDop.publicationIssue">60031</meta:user-defined>
    <meta:user-defined meta:name="OVERHEIDop.GmbID/DC.identifier">gmb-2024-60031</meta:user-defined>
    <meta:user-defined meta:name="OVERHEIDop.versieInformatie"/>
  </office:meta>
</office:document-meta>
</file>