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eg 9, 1911MK Uitgeest, het wijzigen van de gevels (wijziging reeds verleende vergunning), datum ontvangst 30 januari 2024 (Z2024-0000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00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3</meta:user-defined>
    <meta:user-defined meta:name="DCTERMS.abstract">Weeg 9, 1911MK Uitgeest, het wijzigen van de gevels (wijziging reeds verleende vergunning), datum ontvangst 30 januari 2024 (Z2024-00000513)</meta:user-defined>
    <dc:language>nl</dc:language>
    <meta:user-defined meta:name="OVERHEIDop.locatietype/OVERHEIDop.gebiedsmarkering">Vlak</meta:user-defined>
    <meta:user-defined meta:name="DC.title">Gemeente Uitgeest, ontvangen aanvraag omgevingsvergunning, Weeg 9, 1911MK Uitgeest, het wijzigen van de gevels (wijziging reeds verleende vergunning), datum ontvangst 30 januari 2024 (Z2024-00000513)</meta:user-defined>
    <meta:user-defined meta:name="DCTERMS.W3CDTF/DCTERMS.available">2024-02-07</meta:user-defined>
    <meta:user-defined meta:name="DCTERMS.W3CDTF/OVERHEIDop.jaargang">2024</meta:user-defined>
    <meta:user-defined meta:name="OVERHEIDop.publicationIssue">60030</meta:user-defined>
    <meta:user-defined meta:name="OVERHEIDop.GmbID/DC.identifier">gmb-2024-60030</meta:user-defined>
    <meta:user-defined meta:name="OVERHEIDop.versieInformatie"/>
  </office:meta>
</office:document-meta>
</file>