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choolbegeleiding 2023-2026 gemeente Goes</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overwegende dat het gewenst is subsidie te verstrekken voor schoolbegeleiding;</text:p>
            <text:p text:style-name="al"/>
            <text:p text:style-name="al">gelet op artikel 149 Gemeentewet, titel 4.2 van de Algemene wet bestuursrecht en de Algemene subsidieverordening gemeenten Goes 2023;</text:p>
            <text:p text:style-name="al"/>
            <text:p text:style-name="al">besluit vast te stellen: </text:p>
            <text:p text:style-name="al"/>
            <text:p text:style-name="al">
            <text:span text:style-name="nadrukvet">Beleidsregels schoolbegeleiding 2023-2026 gemeente Go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het kader van deze regeling wordt verstaan onder:</text:p>
            <text:list text:style-name="id1-3-2-2-1-3">
              <text:list-item text:style-override="id1-3-2-2-1-3-1">
                <text:number>a.</text:number>
                <text:p text:style-name="al">ASV: Algemene subsidieverordening gemeente Goes.</text:p>
              </text:list-item>
              <text:list-item text:style-override="id1-3-2-2-1-3-2">
                <text:number>b.</text:number>
                <text:p text:style-name="al">college: het college van burgemeester en wethouders van de gemeente Goes.</text:p>
              </text:list-item>
              <text:list-item text:style-override="id1-3-2-2-1-3-3">
                <text:number>c.</text:number>
                <text:p text:style-name="al">schoolbegeleiding: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text:p>
              </text:list-item>
              <text:list-item text:style-override="id1-3-2-2-1-3-4">
                <text:number>d.</text:number>
                <text:p text:style-name="al">schoolbegeleidingsdienst:</text:p>
                <text:list text:style-name="id1-3-2-2-1-3-4-3">
                  <text:list-item text:style-override="id1-3-2-2-1-3-4-3-1">
                    <text:number>i.</text:number>
                    <text:p text:style-name="al">rechtspersoon Bazalt Groep, gevestigd Stationsplein 21 te Goes, die schoolbegeleiding verzorgt.</text:p>
                  </text:list-item>
                  <text:list-item text:style-override="id1-3-2-2-1-3-4-3-2">
                    <text:number>ii.</text:number>
                    <text:p text:style-name="al">rechtspersoon Driestar educatief, gevestigd Burg. Jamessingel 2 te Gouda, die schoolbegeleiding verzorgt.</text:p>
                  </text:list-item>
                  <text:list-item text:style-override="id1-3-2-2-1-3-4-3-3">
                    <text:number>iii.</text:number>
                    <text:p text:style-name="al">rechtspersoon KOC Diensten, gevestigd Galileïlaan 23 te Ede, die schoolbegeleiding verzorgt.</text:p>
                  </text:list-item>
                </text:list>
              </text:list-item>
              <text:list-item text:style-override="id1-3-2-2-1-3-5">
                <text:number>e.</text:number>
                <text:p text:style-name="al">schoolbestuur: het bestuur van een in de gemeente Goes gevestigde basisschool.</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 wordt uitsluitend verleend voor schoolbegeleiding door schoolbegeleidings-diensten als bedoeld in artikel 1 onder c en d, aan basisscholen. </text:p>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m voor subsidie in aanmerking te komen dient de schoolbegeleidingsdienst, in afwijking van het bepaalde in artikel 5 van de ASV, jaarlijks voor 1 oktober, voorafgaand aan het jaar waarvoor subsidie wordt aangevraagd, een onderbouwde begroting met toelichting in te dienen.</text:p>
              </text:list-item>
              <text:list-item text:style-override="id1-3-2-2-3-3">
                <text:number>2.</text:number>
                <text:p text:style-name="al">Jaarlijks dient de schoolbegeleidingsdienst, in afwijking van het bepaalde in artikel 12 van de ASV, voor 1 mei van het jaar dat volgt op het betrokken kalenderjaar een verzoek tot vaststelling van de subsidie in te dienen. Deze aanvraag tot vaststelling dient, in afwijking van het bepaalde in artikel 12 van de ASV, daarnaast vergezeld te gaan van:</text:p>
                <text:list text:style-name="id1-3-2-2-3-3-3">
                  <text:list-item text:style-override="id1-3-2-2-3-3-3-1">
                    <text:number>a.</text:number>
                    <text:p text:style-name="al">een eindrapportage die bestaat uit een inhoudelijke verantwoording;</text:p>
                  </text:list-item>
                  <text:list-item text:style-override="id1-3-2-2-3-3-3-2">
                    <text:number>b.</text:number>
                    <text:p text:style-name="al">een door de scholen bekrachtigde verklaring dat de diensten conform de overeenkomst zijn geleverd;</text:p>
                  </text:list-item>
                  <text:list-item text:style-override="id1-3-2-2-3-3-3-3">
                    <text:number>c.</text:number>
                    <text:p text:style-name="al">een financiële verantwoording conform het door de gemeente en de schoolbegeleidingsdienst overeengekomen format;</text:p>
                  </text:list-item>
                  <text:list-item text:style-override="id1-3-2-2-3-3-3-4">
                    <text:number>d.</text:number>
                    <text:p text:style-name="al">de resultaten van de effectmeting.</text:p>
                  </text:list-item>
                </text:list>
              </text:list-item>
            </text:list>
          </text:section>
          <text:section text:name="artikel_id1-3-2-2-4" text:style-name="artikel">
            <text:p text:style-name="artikel_kop_titel"><text:span text:style-name="artikel_kop_label">Artikel</text:span> <text:span text:style-name="artikel_kop_nr">4.</text:span> Subsidiegrondslag</text:p>
            <text:p text:style-name="al">De subsidie wordt verdeeld tussen de in artikel 1, onder d van deze beleidsregels genoemde schoolbegeleidingsdiensten. Dit naar rato van het aantal leerlingen dat op de teldatum voorafgaand aan het jaar van exploitatie stond ingeschreven op de basisscholen in de gemeente Goes.</text:p>
          </text:section>
          <text:section text:name="artikel_id1-3-2-2-5" text:style-name="artikel">
            <text:p text:style-name="artikel_kop_titel"><text:span text:style-name="artikel_kop_label">Artikel</text:span> <text:span text:style-name="artikel_kop_nr">5.</text:span> Nadere afspraken</text:p>
            <text:p text:style-name="al">Nadere afspraken over de uitvoering van deze regeling en de uitvoering van de schoolbegeleiding worden vastgelegd in de Werkafspraken schoolbegeleiding 2023-2026. </text:p>
          </text:section>
          <text:section text:name="artikel_id1-3-2-2-6" text:style-name="artikel">
            <text:p text:style-name="artikel_kop_titel"><text:span text:style-name="artikel_kop_label">Artikel</text:span> <text:span text:style-name="artikel_kop_nr">6.</text:span> Intrekking</text:p>
            <text:p text:style-name="al">De nadere regels Schoolbegeleiding 2019 worden ingetrokken.</text:p>
          </text:section>
          <text:section text:name="artikel_id1-3-2-2-7" text:style-name="artikel">
            <text:p text:style-name="artikel_kop_titel"><text:span text:style-name="artikel_kop_label">Artikel</text:span> <text:span text:style-name="artikel_kop_nr">7.</text:span> Inwerkingtreding</text:p>
            <text:p text:style-name="al">Deze subsidieregeling treedt met terugwerkende kracht in werking vanaf 1 januari 2023 en is van toepassing op de subsidieverlening voor het kalenderjaren 2023 tot en met 2026.</text:p>
          </text:section>
          <text:section text:name="artikel_id1-3-2-2-8" text:style-name="artikel">
            <text:p text:style-name="artikel_kop_titel"><text:span text:style-name="artikel_kop_label">Artikel</text:span> <text:span text:style-name="artikel_kop_nr">8.</text:span> Citeertitel</text:p>
            <text:p text:style-name="al">Deze beleidsregels kunnen aangehaald worden als beleidsregels schoolbegeleiding gemeente Goes 2023-2026.</text:p>
          </text:section>
        </text:section>
        <text:section text:name="regeling-sluiting_id1-3-2-3" text:style-name="regeling-sluiting">
          <text:section text:name="ondertekening_id1-3-2-3-1">
            <text:p><text:span text:style-name="functie">Aldus vastgesteld door het college van burgemeester en wethouders van Goes in haar vergadering van 19 dec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DC.source">Algemene subsidieverordening Goes 2023]|[https://lokaleregelgeving.overheid.nl/CVDR701655/1</meta:user-defined>
    <meta:user-defined meta:name="DCTERMS.alternative">Beleidsregels schoolbegeleiding gemeente Goes 2023-2026</meta:user-defined>
    <dc:language>nl</dc:language>
    <meta:user-defined meta:name="OVERHEIDop.locatietype/OVERHEIDop.gebiedsmarkering">Gemeente</meta:user-defined>
    <meta:user-defined meta:name="DC.title">Beleidsregels schoolbegeleiding 2023-2026 gemeente Goes</meta:user-defined>
    <meta:user-defined meta:name="DCTERMS.W3CDTF/DCTERMS.available">2024-01-03</meta:user-defined>
    <meta:user-defined meta:name="DCTERMS.W3CDTF/OVERHEIDop.jaargang">2024</meta:user-defined>
    <meta:user-defined meta:name="OVERHEIDop.publicationIssue">6003</meta:user-defined>
    <meta:user-defined meta:name="OVERHEIDop.betreftRegeling">CVDR713134_1</meta:user-defined>
    <meta:user-defined meta:name="xs:date/OVERHEIDop.startdatum">2024-01-04</meta:user-defined>
    <meta:user-defined meta:name="OVERHEIDop.GmbID/DC.identifier">gmb-2024-6003</meta:user-defined>
    <meta:user-defined meta:name="OVERHEIDop.versieInformatie"/>
  </office:meta>
</office:document-meta>
</file>