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overkapping aan Heremiet 16 4814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overkapping aan Heremiet 16 4814SJ Breda is nog niet volledig</text:span>
          </text:p>
            <text:p text:style-name="common-al">De gemeente Breda heeft een aanvraag voor een omgevingsvergunning ontvangen. De omgevingsvergunning is aangevraagd voor het plaatsen van een overkapping aan Heremiet 16 4814SJ Breda. [Mogelijke toelichting en uitleg over activiteit].</text:p>
            <text:p text:style-name="common-al">De gemeente Breda heeft op [datum beslistermijn opgeschort]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5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0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50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overkapping aan Heremiet 16 4814SJ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29</meta:user-defined>
    <meta:user-defined meta:name="OVERHEIDop.GmbID/DC.identifier">gmb-2024-60029</meta:user-defined>
    <meta:user-defined meta:name="OVERHEIDop.versieInformatie"/>
  </office:meta>
</office:document-meta>
</file>