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schorten beslistermijn omgevingsvergunning, het verruimen van horeca-1 naar horeca-2 en het plaatsen van gevelreclame en zonnescherm, Ridderstraat 5 4811JA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schorten beslistermijn (4 weken) omgevingsvergunning</text:p>
            <text:p text:style-name="common-al">
            <text:span text:style-name="nadrukvet">Kenmerk:</text:span> Z2023-006172</text:p>
            <text:p text:style-name="common-al">
            <text:span text:style-name="nadrukvet">Uiterlijke besluitdatum:</text:span> 17-03-2024</text:p>
            <text:p text:style-name="common-al">
            <text:span text:style-name="nadrukvet">Locatie:</text:span> Ridderstraat 5 4811JA Breda</text:p>
            <text:p text:style-name="common-al">
            <text:span text:style-name="nadrukvet">Projectomschrijving:</text:span> het verruimen van horeca-1 naar horeca-2 en het plaatsen van gevelreclame en zonnescherm</text:p>
            <text:p text:style-name="last-al">Aangevraagde en afgegeven (omgevings)vergunningen kunt u digitaal opvragen via <text:a xlink:href="https://www.breda.nl/bouwdossier-en-omgevingsvergunning-inzien" xlink:type="simple">www.breda.nl/bouwdossier-en-omgevingsvergunning-inzi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60026</text:span><text:line-break/><text:date style:data-style-name="dag" text:fixed="true" text:date-value="2024-02-07"/><text:line-break/><text:date style:data-style-name="jaar" text:fixed="true" text:date-value="2024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0026</text:span><text:date style:data-style-name="nicedate" text:fixed="true" text:date-value="2024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0026</text:span><text:date style:data-style-name="nicedate" text:fixed="true" text:date-value="2024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3-006172</meta:user-defined>
    <meta:user-defined meta:name="DCTERMS.abstract">het verruimen van horeca-1 naar horeca-2 en het plaatsen van gevelreclame en zonnescherm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pschorten beslistermijn omgevingsvergunning, het verruimen van horeca-1 naar horeca-2 en het plaatsen van gevelreclame en zonnescherm, Ridderstraat 5 4811JA Breda</meta:user-defined>
    <meta:user-defined meta:name="DCTERMS.W3CDTF/DCTERMS.available">2024-02-07</meta:user-defined>
    <meta:user-defined meta:name="DCTERMS.W3CDTF/OVERHEIDop.jaargang">2024</meta:user-defined>
    <meta:user-defined meta:name="OVERHEIDop.publicationIssue">60026</meta:user-defined>
    <meta:user-defined meta:name="OVERHEIDop.GmbID/DC.identifier">gmb-2024-60026</meta:user-defined>
    <meta:user-defined meta:name="OVERHEIDop.versieInformatie"/>
  </office:meta>
</office:document-meta>
</file>