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wandelpad aan Haverterweg sectie G perceelnummers 792, 794, 795, 797, 799, 775 en 776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Haverterweg sectie G perceelnummers 792, 794, 795, 797, 799, 775 en 776 te Nieuwstadt / Echt-Susteren / het aanleggen van een wandelpad.</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002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2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2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aanleggen van een wandelpad aan Haverterweg sectie G perceelnummers 792, 794, 795, 797, 799, 775 en 776 te Nieuwstadt</meta:user-defined>
    <meta:user-defined meta:name="DCTERMS.W3CDTF/DCTERMS.available">2024-02-08</meta:user-defined>
    <meta:user-defined meta:name="DCTERMS.W3CDTF/OVERHEIDop.jaargang">2024</meta:user-defined>
    <meta:user-defined meta:name="OVERHEIDop.publicationIssue">60025</meta:user-defined>
    <meta:user-defined meta:name="OVERHEIDop.GmbID/DC.identifier">gmb-2024-60025</meta:user-defined>
    <meta:user-defined meta:name="OVERHEIDop.versieInformatie"/>
  </office:meta>
</office:document-meta>
</file>