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het woonhuis aan Reinald van Gelrestraat 22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Reinald van Gelrestraat 22, 6118 AE te Nieuwstadt / Echt-Susteren / verzonden 29 januari 2024 / het verbouwen van het woonhuis.</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002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2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2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woonhuis aan Reinald van Gelrestraat 22 te Nieuwstadt</meta:user-defined>
    <meta:user-defined meta:name="DCTERMS.W3CDTF/DCTERMS.available">2024-02-08</meta:user-defined>
    <meta:user-defined meta:name="DCTERMS.W3CDTF/OVERHEIDop.jaargang">2024</meta:user-defined>
    <meta:user-defined meta:name="OVERHEIDop.publicationIssue">60023</meta:user-defined>
    <meta:user-defined meta:name="OVERHEIDop.GmbID/DC.identifier">gmb-2024-60023</meta:user-defined>
    <meta:user-defined meta:name="OVERHEIDop.versieInformatie"/>
  </office:meta>
</office:document-meta>
</file>