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Uitgeest, beschikking op aanvraag (regulier), De Bakker 28, 1911JH Uitgeest, het plaatsen van een buitenunit voor de warmtepomp aan de zijgevel van de woning, verzenddatum 5 februari 2024 (Z2024-000001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60021</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1</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21</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De Bakker 28, 1911JH Uitgeest, het plaatsen van een buitenunit voor de warmtepomp aan de zijgevel van de woning, verzenddatum 5 februari 2024 (Z2024-00000114)</meta:user-defined>
    <dc:language>nl</dc:language>
    <meta:user-defined meta:name="OVERHEIDop.locatietype/OVERHEIDop.gebiedsmarkering">Vlak</meta:user-defined>
    <meta:user-defined meta:name="DC.title">Gemeente Uitgeest, beschikking op aanvraag (regulier), De Bakker 28, 1911JH Uitgeest, het plaatsen van een buitenunit voor de warmtepomp aan de zijgevel van de woning, verzenddatum 5 februari 2024 (Z2024-00000114)</meta:user-defined>
    <meta:user-defined meta:name="DCTERMS.W3CDTF/DCTERMS.available">2024-02-07</meta:user-defined>
    <meta:user-defined meta:name="DCTERMS.W3CDTF/OVERHEIDop.jaargang">2024</meta:user-defined>
    <meta:user-defined meta:name="OVERHEIDop.publicationIssue">60021</meta:user-defined>
    <meta:user-defined meta:name="OVERHEIDop.GmbID/DC.identifier">gmb-2024-60021</meta:user-defined>
    <meta:user-defined meta:name="OVERHEIDop.versieInformatie"/>
  </office:meta>
</office:document-meta>
</file>