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aakmeerdijk 8 in Bergen (NH), het gebruiken van een extra bestaande uitweg, verzenddatum 27 december 2023 (Z23 15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aakmeerdijk 8 in Bergen (NH), het gebruiken van een extra bestaande uitweg, verzenddatum 27 december 2023 (Z23 15048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6002</meta:user-defined>
    <meta:user-defined meta:name="OVERHEIDop.GmbID/DC.identifier">gmb-2024-6002</meta:user-defined>
    <meta:user-defined meta:name="OVERHEIDop.versieInformatie"/>
  </office:meta>
</office:document-meta>
</file>