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geven van paardrijlessen aan Kapelaan Verdonschotstraat 56 te Koningsbo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een omgevingsvergunningen hebben verleend:</text:p>
            <text:p text:style-name="common-al">Verleende omgevingsvergunning / Kapelaan Verdonschotstraat 56, 6104 BM te Koningsbosch / Echt-Susteren / verzonden 26 januari 2024 / het geven van paardrijlessen.</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8 februari 2024</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60018</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18</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0018</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geven van paardrijlessen aan Kapelaan Verdonschotstraat 56 te Koningsbosch</meta:user-defined>
    <meta:user-defined meta:name="DCTERMS.W3CDTF/DCTERMS.available">2024-02-08</meta:user-defined>
    <meta:user-defined meta:name="DCTERMS.W3CDTF/OVERHEIDop.jaargang">2024</meta:user-defined>
    <meta:user-defined meta:name="OVERHEIDop.publicationIssue">60018</meta:user-defined>
    <meta:user-defined meta:name="OVERHEIDop.GmbID/DC.identifier">gmb-2024-60018</meta:user-defined>
    <meta:user-defined meta:name="OVERHEIDop.versieInformatie"/>
  </office:meta>
</office:document-meta>
</file>