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[SOE00G14063] Soest G 14063, het gebruiken van een bedrijfsunit voor kantoordoeleinden op Koningsweg 36-38 te So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-12-2023 besloten om de beslistermijn voor de aanvraag met zaaknummer 697288 voor een omgevingsvergunning voor het gebruiken van een bedrijfsunit voor kantoordoeleinden op locatie koningsweg 36-38 te Soest, [SOE00G14063] Soest G 14063 te verlengen voor een periode van maximaal 6 weken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postbus2000@soest.nl of telefoonnummer (035) 60934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60017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0017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0017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So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697288</meta:user-defined>
    <meta:user-defined meta:name="DCTERMS.abstract">aanvraag gebruik  nieuwbouw kantoor de kolken</meta:user-defined>
    <dc:language>nl</dc:language>
    <meta:user-defined meta:name="OVERHEIDop.locatietype/OVERHEIDop.gebiedsmarkering">Vlak</meta:user-defined>
    <meta:user-defined meta:name="DC.title">Verlenging beslistermijn omgevingsvergunning, [SOE00G14063] Soest G 14063, het gebruiken van een bedrijfsunit voor kantoordoeleinden op Koningsweg 36-38 te Soest</meta:user-defined>
    <meta:user-defined meta:name="DCTERMS.W3CDTF/DCTERMS.available">2024-02-07</meta:user-defined>
    <meta:user-defined meta:name="DCTERMS.W3CDTF/OVERHEIDop.jaargang">2024</meta:user-defined>
    <meta:user-defined meta:name="OVERHEIDop.publicationIssue">60017</meta:user-defined>
    <meta:user-defined meta:name="OVERHEIDop.GmbID/DC.identifier">gmb-2024-60017</meta:user-defined>
    <meta:user-defined meta:name="OVERHEIDop.versieInformatie"/>
  </office:meta>
</office:document-meta>
</file>