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gen van een verleende tijdelijke omgevingsvergunning voor het plaatsen van een kleedruimte aan Saeffelderstraat 1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aeffelderstraat 10, 6104 RA te Koningsbosch / Echt-Susteren / verzonden 27 januari 2024 / het verlengen van een verleende tijdelijke omgevingsvergunning plaatsen van een kleedruimt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verlengen van een verleende tijdelijke omgevingsvergunning voor het plaatsen van een kleedruimte aan Saeffelderstraat 10 te Koningsbosch</meta:user-defined>
    <meta:user-defined meta:name="DCTERMS.W3CDTF/DCTERMS.available">2024-02-08</meta:user-defined>
    <meta:user-defined meta:name="DCTERMS.W3CDTF/OVERHEIDop.jaargang">2024</meta:user-defined>
    <meta:user-defined meta:name="OVERHEIDop.publicationIssue">60014</meta:user-defined>
    <meta:user-defined meta:name="OVERHEIDop.GmbID/DC.identifier">gmb-2024-60014</meta:user-defined>
    <meta:user-defined meta:name="OVERHEIDop.versieInformatie"/>
  </office:meta>
</office:document-meta>
</file>