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werktuigenloods, Beverweertseweg 38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 januari 2024</text:p>
            <text:p text:style-name="common-al">Activiteit: Bouwen van een werktuigenloods</text:p>
            <text:p text:style-name="common-al">Adres: Beverweertseweg 38 in Werkhoven</text:p>
            <text:p text:style-name="common-al">WABO-Wabonummer: OV 1277545</text:p>
            <text:p text:style-name="common-al">Datum ontvangst aanvraag: 27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00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werktuigenloods, Beverweertseweg 38 in Werk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01</meta:user-defined>
    <meta:user-defined meta:name="OVERHEIDop.GmbID/DC.identifier">gmb-2024-6001</meta:user-defined>
    <meta:user-defined meta:name="OVERHEIDop.versieInformatie"/>
  </office:meta>
</office:document-meta>
</file>