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2 digitale schermen op een reclamemast aan kadastraal sectie F perceelnummer 1349 afrit Roosteren A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kadastraal sectie F, perceelnummer 1349, afrit Roosteren A2 te Echt / Echt-Susteren / verzonden 31 januari 2024 / het plaatsen van 2 digitale schermen op een reclamemast.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60006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006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ing beslistermijn voor het plaatsen van 2 digitale schermen op een reclamemast aan kadastraal sectie F perceelnummer 1349 afrit Roosteren A2 te Echt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006</meta:user-defined>
    <meta:user-defined meta:name="OVERHEIDop.GmbID/DC.identifier">gmb-2024-60006</meta:user-defined>
    <meta:user-defined meta:name="OVERHEIDop.versieInformatie"/>
  </office:meta>
</office:document-meta>
</file>