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februari 2024 vergunning verleend aan carnavalsvereniging Knotwilgendam voor Carnaval 2024 op 11, 12 en 13 februari 2024 in/rondom het Plein in Vlijmen. De vergunning is verzonden op 5 februari 2024 en bij de gemeente bekend onder nummer 15251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0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5117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05</meta:user-defined>
    <meta:user-defined meta:name="OVERHEIDop.GmbID/DC.identifier">gmb-2024-60005</meta:user-defined>
    <meta:user-defined meta:name="OVERHEIDop.versieInformatie"/>
  </office:meta>
</office:document-meta>
</file>