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Veestraat 20A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Veestraat 20A, 6105 AB te Maria Hoop / Echt-Susteren / ingekomen 1 februari 2024 / het verwijderen van asbesthoudende golf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000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0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0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Veestraat 20A te Maria Hoop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001</meta:user-defined>
    <meta:user-defined meta:name="OVERHEIDop.GmbID/DC.identifier">gmb-2024-60001</meta:user-defined>
    <meta:user-defined meta:name="OVERHEIDop.versieInformatie"/>
  </office:meta>
</office:document-meta>
</file>