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Engelse Tuin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4407, Engelse Tuin te Noordwijkerhout, het plaatsen van object Ensembl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4407</meta:user-defined>
    <meta:user-defined meta:name="DCTERMS.abstract">het plaatsen van object Ensemble</meta:user-defined>
    <dc:language>nl</dc:language>
    <meta:user-defined meta:name="OVERHEIDop.locatietype/OVERHEIDop.gebiedsmarkering">Weg</meta:user-defined>
    <meta:user-defined meta:name="DC.title">Verlengingsbesluit - Engelse Tuin te Noordwijkerhou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0</meta:user-defined>
    <meta:user-defined meta:name="OVERHEIDop.GmbID/DC.identifier">gmb-2024-600</meta:user-defined>
    <meta:user-defined meta:name="OVERHEIDop.versieInformatie"/>
  </office:meta>
</office:document-meta>
</file>