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aan Peijerstraat 11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Peijerstraat 114, 6101 GH te Echt / Echt-Susteren / ingekomen 30 januari 2024 / het verwijderen van asbe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999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9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9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 aan Peijerstraat 114 te Echt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999</meta:user-defined>
    <meta:user-defined meta:name="OVERHEIDop.GmbID/DC.identifier">gmb-2024-59999</meta:user-defined>
    <meta:user-defined meta:name="OVERHEIDop.versieInformatie"/>
  </office:meta>
</office:document-meta>
</file>