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Narcissenstraat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Narcissenstraat 2, 6101 LK te Echt / Echt-Susteren / ingekomen 30 januari 2024 / het realiseren van een carpor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aan Narcissenstraat 2 te 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94</meta:user-defined>
    <meta:user-defined meta:name="OVERHEIDop.GmbID/DC.identifier">gmb-2024-59994</meta:user-defined>
    <meta:user-defined meta:name="OVERHEIDop.versieInformatie"/>
  </office:meta>
</office:document-meta>
</file>