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sbesluit burgemeester werkgeverstaken</text:p>
      <text:section text:name="regeling_id1-3-2" text:style-name="regeling">
        <text:section text:name="aanhef_id1-3-2-1" text:style-name="aanhef">
          <text:section text:name="preambule_id1-3-2-1-1" text:style-name="preambule">
            <text:p text:style-name="al">De burgemeester van de gemeente Terneuzen;</text:p>
            <text:p text:style-name="al"/>
            <text:p text:style-name="al">gelet op het besluit van de gemeenteraad d.d. 12 december 2019, waarbij is besloten dat het aangaan van arbeidsovereenkomsten met de griffie is neergelegd bij de werkgeverscommissie in het kader van de uitoefening van het werkgeverschap namens de gemeenteraad;</text:p>
            <text:p text:style-name="al"/>
            <text:p text:style-name="al">gelet op het besluit van de werkgeverscommissie 25 september 2023, waarbij is besloten dat het werkgeverschap voor het op de griffie werkzame personeel bij volmacht is opgedragen aan de griffier;</text:p>
            <text:p text:style-name="al"/>
            <text:p text:style-name="al">overwegende dat anderen dan de burgemeester de gemeente in en buiten rechte kunnen vertegenwoordigen, waartoe ook het ondertekenen van arbeidsovereenkomsten behoort, indien de burgemeester hen daartoe een volmacht verleen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besluit</text:span> :</text:p>
            <text:p text:style-name="al">1. De voorzitter van de werkgeverscommissie volmacht te verlenen voor de ondertekening van de beslissingen die voortvloeien uit het gebruik van de bevoegdheden zoals vastgesteld in het delegatiebesluit van de raad van 12 december 2019.</text:p>
            <text:p text:style-name="al">2. De Raadsgriffier volmacht te verlenen voor de ondertekening van de beslissingen die voortvloeien uit het gebruik van de bevoegdheden zoals vastgesteld in het volmachtsbesluit van de werkgeverscommissie, d.d. 25 september 2023;</text:p>
            <text:p text:style-name="al"/>
            <text:p text:style-name="al"/>
          </text:section>
        </text:section>
        <text:section text:name="regeling-sluiting_id1-3-2-3" text:style-name="regeling-sluiting">
          <text:section text:name="ondertekening_id1-3-2-3-1">
            <text:p><text:span text:style-name="functie">Aldus besloten op 25 september 2023,</text:span></text:p>
            <text:p><text:span text:style-name="functie">de Burgemeester van Terneuzen, </text:span></text:p>
            <text:p><text:span text:style-name="functie"/></text:p>
            <text:p><text:span text:style-name="functie"/></text:p>
            <text:p><text:span text:style-name="functie"/></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99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9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9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Terneuzen</meta:user-defined>
    <meta:user-defined meta:name="OVERHEIDop.Rubriek/DC.type">delegatie- of mandaatbesluit</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artikel 171 van de Gemeentewet]|[1.0:c:BWBR0005416&amp;artikel=171&amp;g=2024-01-31</meta:user-defined>
    <meta:user-defined meta:name="DCTERMS.alternative">Volmachtsbesluit burgemeester werkgeverstaken</meta:user-defined>
    <dc:language>nl</dc:language>
    <meta:user-defined meta:name="OVERHEIDop.locatietype/OVERHEIDop.gebiedsmarkering">Gemeente</meta:user-defined>
    <meta:user-defined meta:name="DC.title">Volmachtsbesluit burgemeester werkgeverstaken</meta:user-defined>
    <meta:user-defined meta:name="DCTERMS.W3CDTF/DCTERMS.available">2024-02-07</meta:user-defined>
    <meta:user-defined meta:name="DCTERMS.W3CDTF/OVERHEIDop.jaargang">2024</meta:user-defined>
    <meta:user-defined meta:name="OVERHEIDop.publicationIssue">59992</meta:user-defined>
    <meta:user-defined meta:name="OVERHEIDop.betreftRegeling">CVDR715170_1</meta:user-defined>
    <meta:user-defined meta:name="OVERHEIDop.GmbID/DC.identifier">gmb-2024-59992</meta:user-defined>
    <meta:user-defined meta:name="xs:date/OVERHEIDop.startdatum">2023-09-26</meta:user-defined>
    <meta:user-defined meta:name="OVERHEIDop.versieInformatie"/>
  </office:meta>
</office:document-meta>
</file>