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werkgeverscommissie</text:p>
      <text:section text:name="regeling_id1-3-2" text:style-name="regeling">
        <text:section text:name="aanhef_id1-3-2-1" text:style-name="aanhef">
          <text:section text:name="preambule_id1-3-2-1-1" text:style-name="preambule">
            <text:p text:style-name="al">De raad van de gemeente Terneuzen</text:p>
            <text:p text:style-name="al">Gelet op :</text:p>
            <text:p text:style-name="al">- de Verordening werkgeverscommissiegriffie;</text:p>
            <text:p text:style-name="al"/>
            <text:p text:style-name="al">Met dit voorstel wordt beoogd aan het werkgeverschap van de raad een nadere uitwerking</text:p>
            <text:p text:style-name="al">te geven, zodanig dat hieraan op een juridisch juiste en praktische wijze gestalte wordt</text:p>
            <text:p text:style-name="al">gegeven. Tevens geven we uitvoering aan de Wnra en de in het presidium gemaakte</text:p>
            <text:p text:style-name="al">afspraken. Verschillende werkgeverstaken van de gemeenteraad voor de griffier en het griffiepersoneel worden gedelegeerd aan de werkgeverscommis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Aan de werkgeverscommissie de bevoegdheden te delegeren die rechtstreeks voortvloeien uit de Ambtenarenwet 2017, het Burgerlijk Wetboek, de cao gemeenten en de overige met het werkgeverschap van de griffie samenhangende bevoegdheden welke voortvloeien uit de artikelen 107 tot en met 107e Gemeentewet, met uitzondering van de bevoegdheden als bedoeld in navolgende artikelen van de Gemeentewet:</text:p>
            <text:p text:style-name="al">1. 107 (benoemen, schorsen als disciplinaire maatregel en ontslag van de griffier);</text:p>
            <text:p text:style-name="al">2. 107a, tweede lid (instructie van de griffier),</text:p>
            <text:p text:style-name="al">3. 107d, eerste lid (vervanging van de griffier) en</text:p>
            <text:p text:style-name="al">4. 107e, eerste lid (vaststelling en wijziging van de organisatie van de griffie)</text:p>
            <text:p text:style-name="al"/>
            <text:p text:style-name="al"/>
          </text:section>
        </text:section>
        <text:section text:name="regeling-sluiting_id1-3-2-3" text:style-name="regeling-sluiting">
          <text:section text:name="ondertekening_id1-3-2-3-1">
            <text:p><text:span text:style-name="functie">Besloten in de openbare vergadering van de raad van de gemeente Terneuzen op 12 december 2019</text:span></text:p>
            <text:p><text:span text:style-name="functie">griffier, mr. J.H.P. (Joost) de Jong</text:span></text:p>
            <text:p><text:span text:style-name="functie">voorzitter, J.A.H. (Jan)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98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8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8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paragraaf 3 van de Gemeentewet]|[1.0:c:BWBR0005416&amp;paragraaf=3&amp;g=2005-01-01</meta:user-defined>
    <meta:user-defined meta:name="OVERHEIDop.referentienummer">295430</meta:user-defined>
    <meta:user-defined meta:name="DCTERMS.abstract">Werkgeverschap van de raad: verschillende werkgeverstaken van de gemeenteraad voor de griffier en het griffiepersoneel worden gedelegeerd aan de werkgeverscommissie</meta:user-defined>
    <meta:user-defined meta:name="DCTERMS.alternative">Delegatiebesluit werkgeverscommissie</meta:user-defined>
    <dc:language>nl</dc:language>
    <meta:user-defined meta:name="OVERHEIDop.locatietype/OVERHEIDop.gebiedsmarkering">Gemeente</meta:user-defined>
    <meta:user-defined meta:name="DC.title">Delegatiebesluit werkgeverscommissie</meta:user-defined>
    <meta:user-defined meta:name="DCTERMS.W3CDTF/DCTERMS.available">2024-02-07</meta:user-defined>
    <meta:user-defined meta:name="DCTERMS.W3CDTF/OVERHEIDop.jaargang">2024</meta:user-defined>
    <meta:user-defined meta:name="OVERHEIDop.publicationIssue">59988</meta:user-defined>
    <meta:user-defined meta:name="OVERHEIDop.betreftRegeling">CVDR715167_1</meta:user-defined>
    <meta:user-defined meta:name="OVERHEIDop.GmbID/DC.identifier">gmb-2024-59988</meta:user-defined>
    <meta:user-defined meta:name="xs:date/OVERHEIDop.startdatum">2020-01-01</meta:user-defined>
    <meta:user-defined meta:name="OVERHEIDop.versieInformatie"/>
  </office:meta>
</office:document-meta>
</file>