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fvalstoffenverordening Sliedrecht 2015 (Gewijzigd)</text:p>
      <text:section text:name="regeling_id1-3-2" text:style-name="regeling">
        <text:section text:name="aanhef_id1-3-2-1" text:style-name="aanhef">
          <text:section text:name="preambule_id1-3-2-1-1" text:style-name="preambule">
            <text:p text:style-name="al"/>
            <text:p text:style-name="al">De raad van de gemeente Sliedrecht;</text:p>
            <text:p text:style-name="al"/>
            <text:p text:style-name="al">gelezen het voorstel van burgemeester en wethouders d.d. 28 oktober 2014;</text:p>
            <text:p text:style-name="al"/>
            <text:p text:style-name="al">gelet op artikel 10.23, eerste lid, van de Wet milieubeheer en artikel 149 van de Gemeentewet;</text:p>
            <text:p text:style-name="al"/>
            <text:p text:style-name="al">besluit vast te stellen de volgende verordening:</text:p>
            <text:p text:style-name="al"/>
            <text:p text:style-name="al">Afvalstoffenverordening Sliedrecht 2015 (Gewijzigd</text:p>
            <text:p text:style-name="al"/>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In deze verordening wordt verstaan dan wel mede verstaan:</text:p>
                <text:list text:style-name="id1-3-2-2-2-2-1-3">
                  <text:list-item text:style-override="id1-3-2-2-2-2-1-3-1">
                    <text:number>a.</text:number>
                    <text:p text:style-name="al">wet: Wet milieubeheer;</text:p>
                  </text:list-item>
                  <text:list-item text:style-override="id1-3-2-2-2-2-1-3-2">
                    <text:number>b.</text:number>
                    <text:p text:style-name="al">inzamelen: de activiteiten gericht op het ophalen of innemen van afvalstoffen die binnen de gemeente ter inzameling worden aangeboden en het feitelijk ophalen en innemen daarvan;</text:p>
                  </text:list-item>
                  <text:list-item text:style-override="id1-3-2-2-2-2-1-3-3">
                    <text:number>c.</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2-2-1-3-4">
                    <text:number>d.</text:number>
                    <text:p text:style-name="al">inzamelmiddel: een voor de inzameling van afvalstoffen bestemd hulp- of bewaarmiddel, bijvoorbeeld een huisvuilzak, minicontainer, afvalemmer, kca-box of big bag, ten behoeve van één huishouden;</text:p>
                  </text:list-item>
                  <text:list-item text:style-override="id1-3-2-2-2-2-1-3-5">
                    <text:number>e.</text:number>
                    <text:p text:style-name="al">inzamelvoorziening: een voor de inzameling van afvalstoffen bestemd(e) bewaarmiddel of -plaats, bijvoorbeeld een verzamelcontainer, wijkcontainer of brengdepot, ten behoeve van meerdere huishoudens;</text:p>
                  </text:list-item>
                  <text:list-item text:style-override="id1-3-2-2-2-2-1-3-6">
                    <text:number>f.</text:number>
                    <text:p text:style-name="al">inzameldienst: de krachtens artikel 2, eerste lid, aangewezen inzameldienst, belast met de inzameling van huishoudelijke afvalstoffen;</text:p>
                  </text:list-item>
                  <text:list-item text:style-override="id1-3-2-2-2-2-1-3-7">
                    <text:number>g.</text:number>
                    <text:p text:style-name="al">andere inzamelaars: de krachtens artikel 2, tweede lid, aangewezen personen en instanties, belast met het afzonderlijk inzamelen van categorieën huishoudelijke afvalstoffen;</text:p>
                  </text:list-item>
                  <text:list-item text:style-override="id1-3-2-2-2-2-1-3-8">
                    <text:number>h.</text:number>
                    <text:p text:style-name="al">gebruiker van een perceel: degene die in de gemeente feitelijk gebruik maakt van een perceel ten aanzien waarvan ingevolge artikel 10.21 en artikel 10.22 van de Wet milieubeheer een verplichting tot het inzamelen van huishoudelijke afvalstoffen geldt;</text:p>
                  </text:list-item>
                  <text:list-item text:style-override="id1-3-2-2-2-2-1-3-9">
                    <text:number>i.</text:number>
                    <text:p text:style-name="al">straatafval: huishoudelijke afvalstoffen van zeer beperkte omvang en gewicht, zoals proppen, papier, sigarettenpeuken, kauwgom, plastic bekertjes en blikjes, verpakkingsmateriaal, etenswaren, niet zijnde klein chemisch afval, ontstaan buiten een perceel;</text:p>
                  </text:list-item>
                  <text:list-item text:style-override="id1-3-2-2-2-2-1-3-10">
                    <text:number>j.</text:number>
                    <text:p text:style-name="al">wegen: de wegen als bedoeld in artikel 1, eerste lid, onder b van de Wegenverkeerswet 1994;</text:p>
                  </text:list-item>
                  <text:list-item text:style-override="id1-3-2-2-2-2-1-3-11">
                    <text:number>k.</text:number>
                    <text:p text:style-name="al">motorrijtuigen: alle voertuigen, als bedoeld in artikel 1, eerste lid, onder c van de Wegenverkeerswet 1994;</text:p>
                  </text:list-item>
                  <text:list-item text:style-override="id1-3-2-2-2-2-1-3-12">
                    <text:number>l.</text:number>
                    <text:p text:style-name="al">hoogbouw: die percelen die als inzamelmiddel een inzamelvoorziening hebben toegewezen gekregen;</text:p>
                  </text:list-item>
                  <text:list-item text:style-override="id1-3-2-2-2-2-1-3-13">
                    <text:number>m.</text:number>
                    <text:p text:style-name="al">gemeente: gemeente Sliedrecht;</text:p>
                  </text:list-item>
                  <text:list-item text:style-override="id1-3-2-2-2-2-1-3-14">
                    <text:number>n.</text:number>
                    <text:p text:style-name="al">college: college van burgemeester en wethouders van de gemeente Sliedrecht.</text:p>
                  </text:list-item>
                </text:list>
              </text:list-item>
            </text:list>
            <text:p text:style-name="al"/>
          </text:section>
          <text:section text:name="paragraaf_id1-3-2-2-3" text:style-name="paragraaf">
            <text:p text:style-name="paragraaf_kop"><text:span text:style-name="label">§</text:span> <text:span text:style-name="nr">2</text:span> Inzameling van huishoudelijke afvalstoffen</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estiging uitsluitend recht en aanwijzing inzameldienst en andere inzamelaars</text:p>
            <text:list text:style-name="id1-3-2-2-4-2">
              <text:list-item text:style-override="id1-3-2-2-4-2-1">
                <text:number>1.</text:number>
                <text:p text:style-name="al">Burgemeester en wethouders kunnen aan een aanbestedende dienst een uitsluitend recht verlenen als bedoeld in artikel 2.24 sub a Aanbestedingswet 2012 voor het verrichten van activiteiten in het kader van de uitvoering van afvalbeheerstaken die op grond van de Wet Milieubeheer aan de gemeente zijn opgedragen, alsmede voor het reinigen van de openbare ruimten, het bestrijden van gladheid en het bestrijden van plaagdieren;</text:p>
              </text:list-item>
              <text:list-item text:style-override="id1-3-2-2-4-2-2">
                <text:number>2.</text:number>
                <text:p text:style-name="al">Naast het verlenen van het in het eerste lid van artikel 2 lid 1 genoemde uitsluitend recht kunnen burgemeester en wethouders personen of instanties aanwijzen die zijn belast met het ter uitvoering van de wet en deze verordening afzonderlijk inzamelen van categorieën van huishoudelijke afvalstoffen.</text:p>
              </text:list-item>
              <text:list-item text:style-override="id1-3-2-2-4-2-3">
                <text:number>3.</text:number>
                <text:p text:style-name="al">Het college kan aan het inzamelen van huishoudelijke afvalstoffen voorschriften en beperkingen verbinden in het belang van de bescherming van het milieu;</text:p>
              </text:list-item>
              <text:list-item text:style-override="id1-3-2-2-4-2-4">
                <text:number>4.</text:number>
                <text:p text:style-name="al">Het college kan nadere regels vaststellen met betrekking tot de inzameling van huishoudelijke afvalstoffen.</text:p>
              </text:list-item>
            </text:list>
            <text:p text:style-name="al"/>
          </text:section>
          <text:section text:name="artikel_id1-3-2-2-5" text:style-name="artikel">
            <text:p text:style-name="artikel_kop_titel"><text:span text:style-name="artikel_kop_label">Artikel</text:span> <text:span text:style-name="artikel_kop_nr">3</text:span> Afzonderlijke inzameling</text:p>
            <text:list text:style-name="id1-3-2-2-5-2">
              <text:list-item text:style-override="id1-3-2-2-5-2-1">
                <text:number>1.</text:number>
                <text:p text:style-name="al">Door de inzameldienst of andere inzamelaars worden de volgende categorieën huishoudelijke afvalstoffen afzonderlijk ingezameld:</text:p>
                <text:list text:style-name="id1-3-2-2-5-2-1-3">
                  <text:list-item text:style-override="id1-3-2-2-5-2-1-3-1">
                    <text:number>a.</text:number>
                    <text:p text:style-name="al">groente-, fruit- en tuinafval;</text:p>
                  </text:list-item>
                  <text:list-item text:style-override="id1-3-2-2-5-2-1-3-2">
                    <text:number>b.</text:number>
                    <text:p text:style-name="al">klein chemisch afval;</text:p>
                  </text:list-item>
                  <text:list-item text:style-override="id1-3-2-2-5-2-1-3-3">
                    <text:number>c.</text:number>
                    <text:p text:style-name="al">glas;</text:p>
                  </text:list-item>
                  <text:list-item text:style-override="id1-3-2-2-5-2-1-3-4">
                    <text:number>d.</text:number>
                    <text:p text:style-name="al">oud papier en karton;</text:p>
                  </text:list-item>
                  <text:list-item text:style-override="id1-3-2-2-5-2-1-3-5">
                    <text:number>e.</text:number>
                    <text:p text:style-name="al">kunststof verpakkingen, blik en drankenkartons;</text:p>
                  </text:list-item>
                  <text:list-item text:style-override="id1-3-2-2-5-2-1-3-6">
                    <text:number>f.</text:number>
                    <text:p text:style-name="al">textiel;</text:p>
                  </text:list-item>
                  <text:list-item text:style-override="id1-3-2-2-5-2-1-3-7">
                    <text:number>g.</text:number>
                    <text:p text:style-name="al">elektrische en elektronische apparatuur;</text:p>
                  </text:list-item>
                  <text:list-item text:style-override="id1-3-2-2-5-2-1-3-8">
                    <text:number>h.</text:number>
                    <text:p text:style-name="al">bouw- en sloopafval;</text:p>
                  </text:list-item>
                  <text:list-item text:style-override="id1-3-2-2-5-2-1-3-9">
                    <text:number>i.</text:number>
                    <text:p text:style-name="al">verduurzaamd hout;</text:p>
                  </text:list-item>
                  <text:list-item text:style-override="id1-3-2-2-5-2-1-3-10">
                    <text:number>j.</text:number>
                    <text:p text:style-name="al">grof tuinafval;</text:p>
                  </text:list-item>
                  <text:list-item text:style-override="id1-3-2-2-5-2-1-3-11">
                    <text:number>k.</text:number>
                    <text:p text:style-name="al">asbest en asbesthoudend afval;</text:p>
                  </text:list-item>
                  <text:list-item text:style-override="id1-3-2-2-5-2-1-3-12">
                    <text:number>l.</text:number>
                    <text:p text:style-name="al">grof huishoudelijk afval;</text:p>
                  </text:list-item>
                  <text:list-item text:style-override="id1-3-2-2-5-2-1-3-13">
                    <text:number>m.</text:number>
                    <text:p text:style-name="al">huishoudelijk restafval;</text:p>
                  </text:list-item>
                  <text:list-item text:style-override="id1-3-2-2-5-2-1-3-14">
                    <text:number>n.</text:number>
                    <text:p text:style-name="al">metalen.</text:p>
                  </text:list-item>
                </text:list>
              </text:list-item>
              <text:list-item text:style-override="id1-3-2-2-5-2-2">
                <text:number>2.</text:number>
                <text:p text:style-name="al">Het college kan een omschrijving vaststellen van de categorieën huishoudelijke afvalstoffen als bedoeld in het eerste lid.</text:p>
              </text:list-item>
              <text:list-item text:style-override="id1-3-2-2-5-2-3">
                <text:number>3.</text:number>
                <text:p text:style-name="al">Het college kan besluiten tot het gezamenlijk ophalen van meerdere categorieën huishoudelijke afvalstoffen zoals bedoeld onder lid 1 van dit artikel en kan aan de nieuwe samenstelling een aparte benaming geven.</text:p>
              </text:list-item>
            </text:list>
            <text:p text:style-name="al"/>
          </text:section>
          <text:section text:name="artikel_id1-3-2-2-6" text:style-name="artikel">
            <text:p text:style-name="artikel_kop_titel"><text:span text:style-name="artikel_kop_label">Artikel</text:span> <text:span text:style-name="artikel_kop_nr">4</text:span> Inzamelmiddelen en -voorzieningen</text:p>
            <text:list text:style-name="id1-3-2-2-6-2">
              <text:list-item text:style-override="id1-3-2-2-6-2-1">
                <text:number>1.</text:number>
                <text:p text:style-name="al">De inzameling kan plaatsvinden via:</text:p>
                <text:list text:style-name="id1-3-2-2-6-2-1-3">
                  <text:list-item text:style-override="id1-3-2-2-6-2-1-3-1">
                    <text:number>a.</text:number>
                    <text:p text:style-name="al">een inzamelmiddel voor de gebruiker van een perceel;</text:p>
                  </text:list-item>
                  <text:list-item text:style-override="id1-3-2-2-6-2-1-3-2">
                    <text:number>b.</text:number>
                    <text:p text:style-name="al">een inzamelvoorziening voor de gebruikers van een aantal percelen;</text:p>
                  </text:list-item>
                  <text:list-item text:style-override="id1-3-2-2-6-2-1-3-3">
                    <text:number>c.</text:number>
                    <text:p text:style-name="al">een inzamelvoorziening op wijkniveau;</text:p>
                  </text:list-item>
                  <text:list-item text:style-override="id1-3-2-2-6-2-1-3-4">
                    <text:number>d.</text:number>
                    <text:p text:style-name="al">een brengdepot op lokaal of regionaal niveau.</text:p>
                  </text:list-item>
                </text:list>
              </text:list-item>
              <text:list-item text:style-override="id1-3-2-2-6-2-2">
                <text:number>2.</text:number>
                <text:p text:style-name="al">Het college kan aanwijzen via welk al dan niet van gemeentewege verstrekt inzamelmiddel of via welke inzamelvoorziening de inzameling van een bepaalde categorie huishoudelijke afvalstoffen ten behoeve van de gebruiker van een perceel plaatsvindt;</text:p>
              </text:list-item>
            </text:list>
            <text:p text:style-name="al"/>
          </text:section>
          <text:section text:name="artikel_id1-3-2-2-7" text:style-name="artikel">
            <text:p text:style-name="artikel_kop_titel"><text:span text:style-name="artikel_kop_label">Artikel</text:span> <text:span text:style-name="artikel_kop_nr">5</text:span> Frequentie van inzamelen</text:p>
            <text:list text:style-name="id1-3-2-2-7-2">
              <text:list-item text:style-override="id1-3-2-2-7-2-1">
                <text:number>1.</text:number>
                <text:p text:style-name="al">Huishoudelijk restafval wordt tenminste eenmaal per twee weken nabij elk perceel ingezameld.</text:p>
              </text:list-item>
              <text:list-item text:style-override="id1-3-2-2-7-2-2">
                <text:number>2.</text:number>
                <text:p text:style-name="al">In afwijking van het in het eerste gestelde lid bepaalde kan het college bepalen dat huishoudelijk rest- en huishoudelijk gft-afval in delen van de gemeente of soorten bebouwingstypen niet bij elk perceel worden ingezameld.</text:p>
              </text:list-item>
              <text:list-item text:style-override="id1-3-2-2-7-2-3">
                <text:number>3.</text:number>
                <text:p text:style-name="al">Groente- fruit en tuinafval wordt tenminste eenmaal per twee weken afzonderlijk nabij elk perceel ingezameld.</text:p>
              </text:list-item>
              <text:list-item text:style-override="id1-3-2-2-7-2-4">
                <text:number>4.</text:number>
                <text:p text:style-name="al">In afwijking van het in het derde lid bepaalde wordt gft-afval niet afzonderlijk ingezameld bij percelen die deel uitmaken van hoogbouw waarbij geen minicontainers zijn verstrekt.</text:p>
              </text:list-item>
              <text:list-item text:style-override="id1-3-2-2-7-2-5">
                <text:number>5.</text:number>
                <text:p text:style-name="al">Het college kan de frequentie van de inzameling vaststellen van de overige categorieën huishoudelijke afvalstoffen die afzonderlijk in aangewezen delen van de gemeente nabij elk perceel worden ingezameld.</text:p>
              </text:list-item>
              <text:list-item text:style-override="id1-3-2-2-7-2-6">
                <text:number>6.</text:number>
                <text:p text:style-name="al">Het college is bevoegd om, in afwijking van lid 1, 3 en 5 van dit artikel, tijdelijk een andere inzamelingsfrequentie vast te stellen.</text:p>
              </text:list-item>
            </text:list>
            <text:p text:style-name="al"/>
          </text:section>
          <text:section text:name="artikel_id1-3-2-2-8" text:style-name="artikel">
            <text:p text:style-name="artikel_kop_titel"><text:span text:style-name="artikel_kop_label">Artikel</text:span> <text:span text:style-name="artikel_kop_nr">6</text:span> Inzamelverbod huishoudelijke afvalstoffen behoudens aanwijzing</text:p>
            <text:list text:style-name="id1-3-2-2-8-2">
              <text:list-item text:style-override="id1-3-2-2-8-2-1">
                <text:number>1.</text:number>
                <text:p text:style-name="al">Het is verboden huishoudelijke afvalstoffen in te zamelen.</text:p>
              </text:list-item>
              <text:list-item text:style-override="id1-3-2-2-8-2-2">
                <text:number>2.</text:number>
                <text:p text:style-name="al">Het verbod geldt niet voor de inzameldienst of andere inzamelaars.</text:p>
              </text:list-item>
              <text:list-item text:style-override="id1-3-2-2-8-2-3">
                <text:number>3.</text:number>
                <text:p text:style-name="al">Het verbod geldt niet voor personen of instanties die in het kader van producentenverantwoordelijkheid bij algemene maatregel van bestuur of ministeriële regeling een inzamelplicht hebben gekregen voor categorieën van huishoudelijke afvalstoffen.</text:p>
              </text:list-item>
            </text:list>
            <text:p text:style-name="al"/>
          </text:section>
          <text:section text:name="paragraaf_id1-3-2-2-9" text:style-name="paragraaf">
            <text:p text:style-name="paragraaf_kop"><text:span text:style-name="label">§</text:span> <text:span text:style-name="nr">3</text:span> Ter inzameling aanbieden van huishoudelijke afvalstoffen</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7</text:span> Verbod op het ter inzameling aanbieden van huishoudelijke afvalstoffen aan anderen</text:p>
            <text:p text:style-name="al">Het is verboden huishoudelijke afvalstoffen ter inzameling aan te bieden aan een ander dan de inzameldienst, andere inzamelaars of de personen of instanties die in het kader van producentenverantwoordelijkheid bij algemene maatregel van bestuur of ministeriële regeling een inzamelplicht hebben voor categorieën van huishoudelijke afvalstoffen.</text:p>
            <text:p text:style-name="al"/>
          </text:section>
          <text:section text:name="artikel_id1-3-2-2-11" text:style-name="artikel">
            <text:p text:style-name="artikel_kop_titel"><text:span text:style-name="artikel_kop_label">Artikel</text:span> <text:span text:style-name="artikel_kop_nr">8</text:span> Verbod op het ter inzameling aanbieden van huishoudelijke afvalstoffen door anderen dan de gebruikers van percelen</text:p>
            <text:p text:style-name="al">Het is anderen dan gebruikers van percelen verboden om huishoudelijke afvalstoffen ter inzameling aan te bieden.</text:p>
            <text:p text:style-name="al"/>
          </text:section>
          <text:section text:name="artikel_id1-3-2-2-12" text:style-name="artikel">
            <text:p text:style-name="artikel_kop_titel"><text:span text:style-name="artikel_kop_label">Artikel</text:span> <text:span text:style-name="artikel_kop_nr">9</text:span> Afzonderlijk ter inzameling aanbieden</text:p>
            <text:list text:style-name="id1-3-2-2-12-2">
              <text:list-item text:style-override="id1-3-2-2-12-2-1">
                <text:number>1.</text:number>
                <text:p text:style-name="al">Het is verboden om de categorieën huishoudelijke afvalstoffen zoals bepaald in artikel 3, eerste lid, anders dan afzonderlijk ter inzameling aan te bieden.</text:p>
              </text:list-item>
              <text:list-item text:style-override="id1-3-2-2-12-2-2">
                <text:number>2.</text:number>
                <text:p text:style-name="al">Het is verboden huishoudelijke afvalstoffen aan te bieden aan anderen dan de krachtens artikel 2 aangewezen inzameldienst en andere inzamelaars.</text:p>
              </text:list-item>
              <text:list-item text:style-override="id1-3-2-2-12-2-3">
                <text:number>3.</text:number>
                <text:p text:style-name="al">Het in het eerste lid gestelde verbod geldt niet voor de bij nadere regels aan te wijzen categorieën van personen.</text:p>
              </text:list-item>
              <text:list-item text:style-override="id1-3-2-2-12-2-4">
                <text:number>4.</text:number>
                <text:p text:style-name="al">Het in het tweede lid gestelde verbod geldt niet voor het aanbieden van categorieën huishoudelijke afvalstoffen aan personen of instanties die in het kader van producentenverantwoordelijkheid bij algemene maatregel van bestuur of ministeriële regeling een inzamelplicht hebben gekregen voor die categorieën huishoudelijke afvalstoffen.</text:p>
              </text:list-item>
            </text:list>
            <text:p text:style-name="al"/>
          </text:section>
          <text:section text:name="artikel_id1-3-2-2-13" text:style-name="artikel">
            <text:p text:style-name="artikel_kop_titel"><text:span text:style-name="artikel_kop_label">Artikel</text:span> <text:span text:style-name="artikel_kop_nr">10</text:span> Ter inzameling aanbieden van huishoudelijke afvalstoffen en het gebruik van een verstrekt inzamelmiddel of een inzamelvoorziening</text:p>
            <text:list text:style-name="id1-3-2-2-13-2">
              <text:list-item text:style-override="id1-3-2-2-13-2-1">
                <text:number>1.</text:number>
                <text:p text:style-name="al">Het is de gebruiker van een perceel, voor wie krachtens artikel 4, tweede lid een inzamelmiddel of inzamelvoorziening is aangewezen, verboden de huishoudelijke afvalstoffen anders aan te bieden dan via het betreffende inzamelmiddel of de betreffende inzamelvoorziening of het betreffende brengdepot.</text:p>
              </text:list-item>
              <text:list-item text:style-override="id1-3-2-2-13-2-2">
                <text:number>2.</text:number>
                <text:p text:style-name="al">Het is verboden andere categorieën huishoudelijke afvalstoffen via een inzamelmiddel of inzamelvoorziening aan te bieden, dan de categorie waarvoor dit inzamelmiddel of deze inzamelvoorziening krachtens artikel 4, tweede lid is bestemd.</text:p>
              </text:list-item>
              <text:list-item text:style-override="id1-3-2-2-13-2-3">
                <text:number>3.</text:number>
                <text:p text:style-name="al">Het college kan regels stellen omtrent het gebruik van een van gemeentewege verstekt inzamelmiddel.</text:p>
              </text:list-item>
              <text:list-item text:style-override="id1-3-2-2-13-2-4">
                <text:number>4.</text:number>
                <text:p text:style-name="al">Het college kan regels stellen omtrent de plaats en wijze waarop huishoudelijke afvalstoffen moeten worden aangeboden.</text:p>
              </text:list-item>
              <text:list-item text:style-override="id1-3-2-2-13-2-5">
                <text:number>5.</text:number>
                <text:p text:style-name="al">Het college kan categorieën huishoudelijke afvalstoffen aanwijzen die zonder inzamelmiddel ter inzameling kunnen worden aangeboden.</text:p>
              </text:list-item>
              <text:list-item text:style-override="id1-3-2-2-13-2-6">
                <text:number>6.</text:number>
                <text:p text:style-name="al">Het is verboden huishoudelijke afvalstoffen op andere wijze ter inzameling aan te bieden dan krachtens dit artikel is bepaald.</text:p>
              </text:list-item>
            </text:list>
            <text:p text:style-name="al"/>
          </text:section>
          <text:section text:name="artikel_id1-3-2-2-14" text:style-name="artikel">
            <text:p text:style-name="artikel_kop_titel"><text:span text:style-name="artikel_kop_label">Artikel</text:span> <text:span text:style-name="artikel_kop_nr">11</text:span> Dagen en tijden voor het ter inzameling aanbieden</text:p>
            <text:list text:style-name="id1-3-2-2-14-2">
              <text:list-item text:style-override="id1-3-2-2-14-2-1">
                <text:number>1.</text:number>
                <text:p text:style-name="al">Het college stelt de dagen en tijden vast waarop categorieën huishoudelijke afvalstoffen via de daarvoor bestemde inzamelmiddelen en voorzieningen ter inzameling mogen worden aangeboden.</text:p>
              </text:list-item>
              <text:list-item text:style-override="id1-3-2-2-14-2-2">
                <text:number>2.</text:number>
                <text:p text:style-name="al">Het is verboden huishoudelijke afvalstoffen en inzamelmiddelen op andere dagen en tijden ter inzameling aan te bieden dan krachtens het eerste lid is bepaald.</text:p>
              </text:list-item>
            </text:list>
            <text:p text:style-name="al"/>
          </text:section>
          <text:section text:name="artikel_id1-3-2-2-15" text:style-name="artikel">
            <text:p text:style-name="artikel_kop_titel"><text:span text:style-name="artikel_kop_label">Artikel</text:span> <text:span text:style-name="artikel_kop_nr">12</text:span> Het in bijzondere gevallen ter inzameling aanbieden van huishoudelijke afvalstoffen</text:p>
            <text:p text:style-name="al">In afwijking van hetgeen in deze paragraaf is bepaald kan het college regels stellen omtrent het in bijzondere gevallen ter inzameling aanbieden van huishoudelijke afvalstoffen aan de inzameldienst of andere inzamelaars.</text:p>
            <text:p text:style-name="al"/>
          </text:section>
          <text:section text:name="paragraaf_id1-3-2-2-16" text:style-name="paragraaf">
            <text:p text:style-name="paragraaf_kop"><text:span text:style-name="label">§</text:span> <text:span text:style-name="nr">4</text:span> Inzameling van bedrijfsafvalstoff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3</text:span> Inzameling bedrijfsafvalstoffen door de inzameldienst</text:p>
            <text:p text:style-name="al">Het college kan categorieën bedrijfsafvalstoffen aanwijzen die door de inzameldienst worden ingezameld.</text:p>
            <text:p text:style-name="al"/>
          </text:section>
          <text:section text:name="artikel_id1-3-2-2-18" text:style-name="artikel">
            <text:p text:style-name="artikel_kop_titel"><text:span text:style-name="artikel_kop_label">Artikel</text:span> <text:span text:style-name="artikel_kop_nr">14</text:span> Ter inzameling aanbieden van bedrijfsafvalstoffen aan de inzameldienst</text:p>
            <text:list text:style-name="id1-3-2-2-18-2">
              <text:list-item text:style-override="id1-3-2-2-18-2-1">
                <text:number>1.</text:number>
                <text:p text:style-name="al">Het is verboden bedrijfsafvalstoffen aan te bieden aan de inzameldienst.</text:p>
              </text:list-item>
              <text:list-item text:style-override="id1-3-2-2-18-2-2">
                <text:number>2.</text:number>
                <text:p text:style-name="al">Het verbod geldt niet voor de krachtens artikel 13 aangewezen categorieën bedrijfsafvalstoffen, voor zover degene die gebruik maakt van de inzameling door de inzameldienst voldoet aan de daarmee ontstane belastingplicht.</text:p>
              </text:list-item>
              <text:list-item text:style-override="id1-3-2-2-18-2-3">
                <text:number>3.</text:number>
                <text:p text:style-name="al">Het college kan regels stellen omtrent de dagen, tijden, wijzen en plaatsen waarop de krachtens artikel 13 aangewezen bedrijfsafvalstoffen aan de inzameldienst ter inzameling kunnen worden aangeboden.</text:p>
              </text:list-item>
              <text:list-item text:style-override="id1-3-2-2-18-2-4">
                <text:number>4.</text:number>
                <text:p text:style-name="al">Het is verboden de krachtens artikel 13 aangewezen bedrijfsafvalstoffen ter inzameling aan te bieden in strijd met deze regels.</text:p>
              </text:list-item>
            </text:list>
            <text:p text:style-name="al"/>
          </text:section>
          <text:section text:name="artikel_id1-3-2-2-19" text:style-name="artikel">
            <text:p text:style-name="artikel_kop_titel"><text:span text:style-name="artikel_kop_label">Artikel</text:span> <text:span text:style-name="artikel_kop_nr">15</text:span> Het ter inzameling aanbieden van bedrijfsafvalstoffen aan de inzameldienst</text:p>
            <text:list text:style-name="id1-3-2-2-19-2">
              <text:list-item text:style-override="id1-3-2-2-19-2-1">
                <text:number>1.</text:number>
                <text:p text:style-name="al">Het college kan regels stellen voor het ter inzameling aanbieden van bedrijfsafvalstoffen aan een ander dan de inzameldienst.</text:p>
              </text:list-item>
              <text:list-item text:style-override="id1-3-2-2-19-2-2">
                <text:number>2.</text:number>
                <text:p text:style-name="al">Het is verboden bedrijfsafvalstoffen ter inzameling aan te bieden in strijd met deze regels.</text:p>
              </text:list-item>
            </text:list>
            <text:p text:style-name="al"/>
          </text:section>
          <text:section text:name="paragraaf_id1-3-2-2-20" text:style-name="paragraaf">
            <text:p text:style-name="paragraaf_kop"><text:span text:style-name="label">§</text:span> <text:span text:style-name="nr">5</text:span> Zwerfafval</text:p>
            <text:section text:name="structuurtekst_id1-3-2-2-20-2" text:style-name="structuurtekst">
              <text:p text:style-name="al"/>
            </text:section>
          </text:section>
          <text:section text:name="paragraaf_id1-3-2-2-21" text:style-name="paragraaf">
            <text:p text:style-name="paragraaf_kop"><text:span text:style-name="label">Artikel</text:span> <text:span text:style-name="nr">16</text:span> Voorkomen van diffuse milieuverontreiniging</text:p>
            <text:section text:name="structuurtekst_id1-3-2-2-21-2" text:style-name="structuurtekst">
              <text:list text:style-name="id1-3-2-2-21-2-1">
                <text:list-item text:style-override="id1-3-2-2-21-2-1-1">
                  <text:number>1.</text:number>
                  <text:p text:style-name="al">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ext:list-item>
                <text:list-item text:style-override="id1-3-2-2-21-2-1-2">
                  <text:number>2.</text:number>
                  <text:p text:style-name="al">Het college kan van het verbod ontheffing verlenen.</text:p>
                </text:list-item>
                <text:list-item text:style-override="id1-3-2-2-21-2-1-3">
                  <text:number>3.</text:number>
                  <text:p text:style-name="al">Het verbod is niet van toepassing op:</text:p>
                  <text:list text:style-name="id1-3-2-2-21-2-1-3-3">
                    <text:list-item text:style-override="id1-3-2-2-21-2-1-3-3-1">
                      <text:number>a.</text:number>
                      <text:p text:style-name="al">het overeenkomstig deze verordening ter inzameling aanbieden van huishoudelijke afvalstoffen of bedrijfsafvalstoffen;</text:p>
                    </text:list-item>
                    <text:list-item text:style-override="id1-3-2-2-21-2-1-3-3-2">
                      <text:number>b.</text:number>
                      <text:p text:style-name="al">het thuis composteren van groente-, fruit- en tuinafval;</text:p>
                    </text:list-item>
                    <text:list-item text:style-override="id1-3-2-2-21-2-1-3-3-3">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
                </text:list-item>
                <text:list-item text:style-override="id1-3-2-2-21-2-1-4">
                  <text:number>4.</text:number>
                  <text:p text:style-name="al">Het in het eerste lid gestelde verbod geldt niet voor zover de Wet bodembescherming of het Besluit Bodemkwaliteit voorziet in de beoogde bescherming van het milieu.</text:p>
                </text:list-item>
              </text:list>
              <text:p text:style-name="al"/>
            </text:section>
          </text:section>
          <text:section text:name="paragraaf_id1-3-2-2-22" text:style-name="paragraaf">
            <text:p text:style-name="paragraaf_kop"><text:span text:style-name="label">Artikel</text:span> <text:span text:style-name="nr">17</text:span> Achterlaten van straatafval</text:p>
            <text:section text:name="structuurtekst_id1-3-2-2-22-2" text:style-name="structuurtekst">
              <text:list text:style-name="id1-3-2-2-22-2-1">
                <text:list-item text:style-override="id1-3-2-2-22-2-1-1">
                  <text:number>1.</text:number>
                  <text:p text:style-name="al">Het is verboden straatafval in de openbare ruimte achter te laten zonder gebruik te maken van de van gemeentewege of anderszins geplaatste of voorgeschreven bakken, manden of soortgelijke voorwerpen.</text:p>
                </text:list-item>
                <text:list-item text:style-override="id1-3-2-2-22-2-1-2">
                  <text:number>2.</text:number>
                  <text:p text:style-name="al">Het is verboden om andere afvalstoffen dan straatafval achter te laten in daartoe van gemeentewege of anderszins geplaatste of voorgeschreven bakken, manden of soortgelijke voorwerpen.</text:p>
                </text:list-item>
              </text:list>
              <text:p text:style-name="al"/>
            </text:section>
          </text:section>
          <text:section text:name="artikel_id1-3-2-2-23" text:style-name="artikel">
            <text:p text:style-name="artikel_kop_titel"><text:span text:style-name="artikel_kop_label">Artikel</text:span> <text:span text:style-name="artikel_kop_nr">18</text:span> Voorkomen van zwerfafval bij ter inzameling gereed staande afvalstoffen</text:p>
            <text:list text:style-name="id1-3-2-2-23-2">
              <text:list-item text:style-override="id1-3-2-2-23-2-1">
                <text:number>1.</text:number>
                <text:p text:style-name="al">Het is verboden afvalstoffen of inzamelmiddelen die ter inzameling gereed staan te doorzoeken en te verspreiden.</text:p>
              </text:list-item>
              <text:list-item text:style-override="id1-3-2-2-23-2-2">
                <text:number>2.</text:number>
                <text:p text:style-name="al">Het is verboden tegen afvalstoffen of inzamelmiddelen, die ter inzameling gereed staan, te stoten, te schoppen, deze omver te werpen of deze anderszins te behandelen waardoor er zwerfafval ontstaat.</text:p>
              </text:list-item>
            </text:list>
            <text:p text:style-name="al"/>
          </text:section>
          <text:section text:name="artikel_id1-3-2-2-24" text:style-name="artikel">
            <text:p text:style-name="artikel_kop_titel"><text:span text:style-name="artikel_kop_label">Artikel</text:span> <text:span text:style-name="artikel_kop_nr">19</text:span> Afvalbakken in inrichtingen voor het verbruiken van eet- en drinkwaren</text:p>
            <text:p text:style-name="al">De houder of beheerder van een inrichting waar eet- of drinkwaren worden verkocht die ter plaatse kunnen worden genuttigd, is verplicht:</text:p>
            <text:list text:style-name="id1-3-2-2-24-3">
              <text:list-item text:style-override="id1-3-2-2-24-3-1">
                <text:number>a.</text:number>
                <text:p text:style-name="al">een afvalbak, -mand of soortgelijk voorwerp in of nabij de inrichting op een duidelijk zichtbare plaats aanwezig te hebben, waarin het publiek afval kan achterlaten;</text:p>
              </text:list-item>
              <text:list-item text:style-override="id1-3-2-2-24-3-2">
                <text:number>b.</text:number>
                <text:p text:style-name="al">zorg te dragen dat deze afvalbak, -mand of soortgelijk voorwerp van een zodanige constructie is dat het afval daarin deugdelijk geborgen blijft en dat die afvalbak, -mand of voorwerp steeds tijdig wordt geledigd;</text:p>
              </text:list-item>
              <text:list-item text:style-override="id1-3-2-2-24-3-3">
                <text:number>c.</text:number>
                <text:p text:style-name="al">zorg te dragen dat dagelijks, uiterlijk een uur na sluiting van de inrichting, doch in ieder geval terstond op eerste aanzegging van een ambtenaar, belast met de toezicht op de naleving van dit artikel, in de nabijheid van de inrichting achtergebleven afval, voor zover kennelijk uit of van die inrichting afkomstig, wordt opgeruimd.</text:p>
              </text:list-item>
            </text:list>
            <text:p text:style-name="al"/>
          </text:section>
          <text:section text:name="artikel_id1-3-2-2-25" text:style-name="artikel">
            <text:p text:style-name="artikel_kop_titel"><text:span text:style-name="artikel_kop_label">Artikel</text:span> <text:span text:style-name="artikel_kop_nr">20</text:span> Wegwerpen van reclamebiljetten of ander promotiemateriaal</text:p>
            <text:p text:style-name="al">Degene die in de openbare ruimte reclamebiljetten of dergelijke of ander promotiemateriaal onder het publiek verspreidt, is verplicht deze of de verpakking daarvan terstond op te ruimen of te laten opruimen, indien deze in de omgeving van de plaats van uitreiking op de weg of een andere voor het publiek toegankelijke plaats door het publiek worden weggeworpen.</text:p>
            <text:p text:style-name="al"/>
          </text:section>
          <text:section text:name="artikel_id1-3-2-2-26" text:style-name="artikel">
            <text:p text:style-name="artikel_kop_titel"><text:span text:style-name="artikel_kop_label">Artikel</text:span> <text:span text:style-name="artikel_kop_nr">21</text:span> Zwerfafval bij vervoeren, laden en lossen of overige werkzaamheden</text:p>
            <text:list text:style-name="id1-3-2-2-26-2">
              <text:list-item text:style-override="id1-3-2-2-26-2-1">
                <text:number>1.</text:number>
                <text:p text:style-name="al">Het is verboden afvalstoffen, stoffen of voorwerpen zodanig te laden, te lossen of te vervoeren of andere werkzaamheden te verrichten dat de weg wordt verontreinigd of het milieu nadelig kan worden beïnvloed.</text:p>
              </text:list-item>
              <text:list-item text:style-override="id1-3-2-2-26-2-2">
                <text:number>2.</text:number>
                <text:p text:style-name="al">Indien bij het laden of lossen of vervoeren van afvalstoffen, stoffen of voorwerpen deze weg wordt verontreinigd of het milieu nadelig wordt beïnvloed, is degene die genoemde werkzaamheden verricht alsmede diens opdrachtgever verplicht deze weg te reinigen of te laten reinigen:</text:p>
                <text:list text:style-name="id1-3-2-2-26-2-2-3">
                  <text:list-item text:style-override="id1-3-2-2-26-2-2-3-1">
                    <text:number>a.</text:number>
                    <text:p text:style-name="al">direct na het ontstaan van de verontreiniging, indien de verontreiniging gevaar voor de veiligheid van het verkeer of beschadiging van het wegdek oplevert;</text:p>
                  </text:list-item>
                  <text:list-item text:style-override="id1-3-2-2-26-2-2-3-2">
                    <text:number>b.</text:number>
                    <text:p text:style-name="al">direct na beëindiging van de werkzaamheden, indien de verontreiniging geen gevaar voor de veiligheid van het verkeer of beschadiging van het wegdek oplevert;</text:p>
                  </text:list-item>
                  <text:list-item text:style-override="id1-3-2-2-26-2-2-3-3">
                    <text:number>c.</text:number>
                    <text:p text:style-name="al">indien de werkzaamheden langer dan een dag duren, elke dag direct na beëindiging van de werkzaamheden.</text:p>
                  </text:list-item>
                </text:list>
              </text:list-item>
            </text:list>
            <text:p text:style-name="al"/>
          </text:section>
          <text:section text:name="paragraaf_id1-3-2-2-27" text:style-name="paragraaf">
            <text:p text:style-name="paragraaf_kop"><text:span text:style-name="label">§</text:span> <text:span text:style-name="nr">6</text:span> Overige onderwerpen die de verordening aangaa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2</text:span> Verbod opslag van afvalstoffen</text:p>
            <text:list text:style-name="id1-3-2-2-28-2">
              <text:list-item text:style-override="id1-3-2-2-28-2-1">
                <text:number>1.</text:number>
                <text:p text:style-name="al">Het is verboden afvalstoffen op voor het publiek zichtbare plaats in de open lucht en buiten een inrichting in de zin van de Wet milieubeheer op te slaan of opgeslagen te hebben.</text:p>
              </text:list-item>
              <text:list-item text:style-override="id1-3-2-2-28-2-2">
                <text:number>2.</text:number>
                <text:p text:style-name="al">Het college kan ontheffing verlenen van het in het eerste lid gestelde verbod.</text:p>
              </text:list-item>
              <text:list-item text:style-override="id1-3-2-2-28-2-3">
                <text:number>3.</text:number>
                <text:p text:style-name="al">Het verbod is niet van toepassing op het overdragen of ter inzameling aanbieden van huishoudelijke afvalstoffen aan de inzameldienst, andere inzamelaars of de personen of instanties die in het kader van producentenverantwoordelijkheid bij algemene maatregel van bestuur of ministeriële regeling een inzamelplicht hebben voor categorieën van huishoudelijke afvalstoffen.</text:p>
              </text:list-item>
            </text:list>
            <text:p text:style-name="al"/>
          </text:section>
          <text:section text:name="artikel_id1-3-2-2-29" text:style-name="artikel">
            <text:p text:style-name="artikel_kop_titel"><text:span text:style-name="artikel_kop_label">Artikel</text:span> <text:span text:style-name="artikel_kop_nr">23</text:span> Afgifte autowrakken afkomstig uit een huishouden</text:p>
            <text:p text:style-name="al">Het is de eigenaar of kentekenhouder verboden zich te ontdoen van een autowrak, dat afkomstig is van een huishouden, anders dan door afgifte aan inrichtingen, genoemd in artikel 6 van het Besluit Beheer Autowrakken.</text:p>
            <text:p text:style-name="al"/>
          </text:section>
          <text:section text:name="paragraaf_id1-3-2-2-30" text:style-name="paragraaf">
            <text:p text:style-name="paragraaf_kop"><text:span text:style-name="label">§</text:span> <text:span text:style-name="nr">7</text:span>  Slotbepalingen</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24</text:span> Strafbepaling</text:p>
            <text:p text:style-name="al">Een gedraging in strijd met de volgende artikelen is een strafbaar feit in de zin van artikel 1a, onder 30, Wet op de economische delicten:</text:p>
            <text:p text:style-name="al">Artikel Onderwerp</text:p>
            <text:p text:style-name="al">Artikel 6 Inzamelverbod huishoudelijke afvalstoffen behoudens aanwijzing</text:p>
            <text:p text:style-name="al">Artikel 7 Verbod op het ter inzameling aanbieden van huishoudelijke afvalstoffen aan anderen</text:p>
            <text:p text:style-name="al">Artikel 8 Verbod op het ter inzameling aanbieden van huishoudelijke afvalstoffen door anderen dan de gebruikers van percelen</text:p>
            <text:p text:style-name="al">Artikel 9 Afzonderlijk ter inzameling aanbieden</text:p>
            <text:p text:style-name="al">Artikel 10 Ter inzameling aanbieden van huishoudelijke afvalstoffen </text:p>
            <text:p text:style-name="al">Artikel 11 Dagen en tijden voor het ter inzameling aanbieden</text:p>
            <text:p text:style-name="al">Artikel 14 Ter inzameling aanbieden van bedrijfsafvalstoffen aan de inzameldienst</text:p>
            <text:p text:style-name="al">Artikel 15 Het ter inzameling aanbieden van bedrijfsafvalstoffen aan een ander dan de inzameldienst</text:p>
            <text:p text:style-name="al">Artikel 16 Voorkomen van diffuse milieuverontreiniging</text:p>
            <text:p text:style-name="al"> Artikel 17 Achterlaten van straatafval</text:p>
            <text:p text:style-name="al">Artikel 18 Voorkomen van zwerfafval bij ter inzameling gereed staande afvalstoffen </text:p>
            <text:p text:style-name="al">Artikel 19 Afvalbakken in inrichtingen voor het verbruiken van eet- en drinkwaren </text:p>
            <text:p text:style-name="al">Artikel 20 Wegwerpen van reclamebiljetten of ander promotiemateriaal</text:p>
            <text:p text:style-name="al">Artikel 21 Zwerfafval bij vervoeren, laden en lossen of overige werkzaamheden </text:p>
            <text:p text:style-name="al">Artikel 22 Verbod opslag van afvalstoffen</text:p>
            <text:p text:style-name="al">Artikel 23 Afgifte autowrakken afkomstig uit een huishouden</text:p>
            <text:p text:style-name="al"/>
          </text:section>
          <text:section text:name="artikel_id1-3-2-2-32" text:style-name="artikel">
            <text:p text:style-name="artikel_kop_titel"><text:span text:style-name="artikel_kop_label">Artikel</text:span> <text:span text:style-name="artikel_kop_nr">25</text:span> Toezichthouders</text:p>
            <text:p text:style-name="al">Met het toezicht op de naleving van het bepaalde bij of krachtens deze verordening zijn binnen hun ambtsgebied belast de, krachtens besluit van gedeputeerde staten, burgemeester en wethouders of andere met de uitvoering van de betrokken wet belaste bestuursorganen, aangewezen ambtenaren.</text:p>
            <text:p text:style-name="al"/>
          </text:section>
          <text:section text:name="artikel_id1-3-2-2-33" text:style-name="artikel">
            <text:p text:style-name="artikel_kop_titel"><text:span text:style-name="artikel_kop_label">Artikel</text:span> <text:span text:style-name="artikel_kop_nr">26</text:span> Inwerkingtreding</text:p>
            <text:list text:style-name="id1-3-2-2-33-2">
              <text:list-item text:style-override="id1-3-2-2-33-2-1">
                <text:number>1.</text:number>
                <text:p text:style-name="al">Deze verordening treedt in werking op 1 januari 2024.</text:p>
              </text:list-item>
              <text:list-item text:style-override="id1-3-2-2-33-2-2">
                <text:number>2.</text:number>
                <text:p text:style-name="al">Met de inwerkingtreding van de Afvalstoffenverordening gemeente Sliedrecht 2015 (gewijzigd) wordt de Afvalstoffenverordening gemeente Sliedrecht 2015 ingetrokken.</text:p>
              </text:list-item>
            </text:list>
            <text:p text:style-name="al"/>
          </text:section>
          <text:section text:name="artikel_id1-3-2-2-34" text:style-name="artikel">
            <text:p text:style-name="artikel_kop_titel"><text:span text:style-name="artikel_kop_label">Artikel</text:span> <text:span text:style-name="artikel_kop_nr">27</text:span> Overgangsbepaling</text:p>
            <text:list text:style-name="id1-3-2-2-34-2">
              <text:list-item text:style-override="id1-3-2-2-34-2-1">
                <text:number>1.</text:number>
                <text:p text:style-name="al">Vergunningen cq. aanwijzingen verleend krachtens de verordening bedoeld in artikel 26, tweede lid, blijven - voorzover zij niet eerder zijn vervallen of ingetrokken van kracht tot zij schriftelijk worden ingetrokken en worden beschouwd als een aanwijzing bedoeld in artikel 2 van deze verordening;</text:p>
              </text:list-item>
              <text:list-item text:style-override="id1-3-2-2-34-2-2">
                <text:number>2.</text:number>
                <text:p text:style-name="al">Ontheffingen verleend krachtens de verordening bedoeld in artikel 26, tweede lid, blijven - voorzover zij niet eerder zijn vervallen of ingetrokken van kracht tot zij schriftelijk worden ingetrokken en worden beschouwd als een ontheffing bedoeld in deze verordening;</text:p>
              </text:list-item>
              <text:list-item text:style-override="id1-3-2-2-34-2-3">
                <text:number>3.</text:number>
                <text:p text:style-name="al">Voorschriften en beperkingen opgelegd krachtens de verordening bedoeld in artikel 26, tweede lid, blijven - indien en voor zover de bepalingen ingevolge welke deze voorschriften en beperkingen zijn opgelegd, ook zijn vervat in deze verordening en voor zover zij niet eerder zijn vervallen of ingetrokken van kracht tot zij schriftelijk worden ingetrokken;</text:p>
              </text:list-item>
              <text:list-item text:style-override="id1-3-2-2-34-2-4">
                <text:number>4.</text:number>
                <text:p text:style-name="al">Indien voor het tijdstip van inwerkingtreding van deze verordening een aanvraag om een vergunning op grond van de verordening bedoeld in artikel 26, tweede lid, is ingediend en voor het tijdstip van inwerkingtreding van deze verordening nog niet op die aanvraag is beslist, wordt deze aanvraag beschouwd als een aanvraag tot aanwijzing als bedoeld in artikel 2 van deze verordening;</text:p>
              </text:list-item>
              <text:list-item text:style-override="id1-3-2-2-34-2-5">
                <text:number>5.</text:number>
                <text:p text:style-name="al">Indien voor het tijdstip van inwerkingtreding van deze verordening een aanvraag om een ontheffing op grond van de verordening bedoeld in artikel 26, tweede lid, is ingediend en voor het tijdstip van inwerkingtreding van deze verordening nog niet op die aanvraag is beslist, wordt deze aanvraag beschouwd als een aanvraag tot ontheffing als bedoeld in deze verordening;</text:p>
              </text:list-item>
              <text:list-item text:style-override="id1-3-2-2-34-2-6">
                <text:number>6.</text:number>
                <text:p text:style-name="al">Op een aanhangig beroep of bezwaarschrift, betreffende een vergunning of ontheffing bedoeld in het eerste en tweede lid, dan wel voorschrift of beperking bedoeld in het derde lid dat voor of na het tijdstip bedoeld in artikel 26, eerste lid, is ingekomen binnen de voordien geldende beroepstermijn, wordt beslist met toepassing van de verordening bedoeld in artikel 26, tweede lid;</text:p>
              </text:list-item>
              <text:list-item text:style-override="id1-3-2-2-34-2-7">
                <text:number>7.</text:number>
                <text:p text:style-name="al">De intrekking van de verordening bedoeld in artikel 26, tweede lid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list-item>
            </text:list>
            <text:p text:style-name="al"/>
          </text:section>
          <text:section text:name="artikel_id1-3-2-2-35" text:style-name="artikel">
            <text:p text:style-name="artikel_kop_titel"><text:span text:style-name="artikel_kop_label">Artikel</text:span> <text:span text:style-name="artikel_kop_nr">28</text:span> Citeerbepaling</text:p>
            <text:p text:style-name="al">Deze verordening wordt aangehaald als: Afvalstoffenverordening Sliedrecht 2015 (gewijzigd).</text:p>
            <text:p text:style-name="al"/>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de raad der gemeente Sliedrecht op 12 december 2023</text:span></text:p>
            <text:p><text:span text:style-name="functie">De griffier, De voorzitter,</text:span></text:p>
            <text:p><text:span text:style-name="functie"/></text:p>
          </text:section>
        </text:section>
        <text:section text:name="nota-toelichting_id1-3-2-4" text:style-name="nota-toelichting">
          <text:p text:style-name="artikel_kop_titel"><text:span text:style-name="label">Toelichting bij wijziging van de Afvalstoffenverordening Sliedrecht</text:span> </text:p>
          <text:p text:style-name="al">
          <text:span text:style-name="nadrukvet">Artikel 2: titel en lid 1 en2</text:span>
        </text:p>
          <text:p text:style-name="al"/>
          <text:p text:style-name="al">
          <text:span text:style-name="nadrukvet">A. De titel</text:span>
          <text:span text:style-name="nadrukvet"> van artikel 2 komt als volgt te luiden: Vestiging en uitsluitend recht en aanwijzing inzameldienst en andere inzamelaars</text:span>
        </text:p>
          <text:p text:style-name="al">Onder een uitsluitend recht moet overeenkomstig artikel 2.24 sub a Aanbestedingswet 2012 worden verstaan een overheidsopdracht welke in afwijking van de reguliere aanbestedingswetgeving één op één wordt gegeven aan een opdrachtnemer. Van een dergelijke mogelijkheid kan gebruik worden gemaakt wanneer aan een aantal in de jurisprudentie uitgelegde voorwaarden wordt voldaan, zie hierna onder B.<text:span text:style-name="nadrukvet">B . Artikel 2 lid 1 komt als volgt te luiden: Burgemeester en wethouders kunnen aan een aanbestedende dienst een uitsluitend recht verlenen als bedoeld in artikel 2.24 a Aanbestedingswet 2012 voor het verrichten van activiteiten in het kader van de uitvoering van afvalbeheerstaken die op grond van de Wet Milieubeheer aan de gemeente zijn opgedragen, alsmede voor het reinigen van de openbare ruimten, plaagdieren;</text:span></text:p>
          <text:p text:style-name="al">In artikel 2 lid 1 creëert de raad de bevoegdheid voor het college van burgemeester en wethouders om een uitsluitend recht te vestigen ten gunste van publiekrechtelijke instellingen voor het verrichten van activiteiten in het kader van de uitvoering van afvalbeheerstaken die op grond van de Wet Milieubeheer aan de gemeente zijn opgedragen, alsmede voor het reinigen van de openbare ruimte, het bestrijden van gladheid en het bestrijden van plaagdieren.</text:p>
          <text:p text:style-name="al">Op grond van artikel 1 lid 9 van de Europese Richtlijn 2004/18/EG worden als aanbestedende diensten aangemerkt: de staat, de territoriale lichamen, publiekrechtelijke instellingen en verenigingen, gevormd door een of meer van deze lichamen of een of meer van deze publiekrechtelijke instellingen.</text:p>
          <text:p text:style-name="al">Onder publiekrechtelijke instellingen wordt iedere instelling verstaan:</text:p>
          <text:list text:style-name="id1-3-2-4-9">
            <text:list-item text:style-override="id1-3-2-4-9-1">
              <text:number>a.</text:number>
              <text:p text:style-name="al">die is opgericht met het specifiek doel te voorzien in behoeften van algemeen belang die niet van industriële of commerciële aard zijn;</text:p>
            </text:list-item>
            <text:list-item text:style-override="id1-3-2-4-9-2">
              <text:number>b.</text:number>
              <text:p text:style-name="al">die rechtspersoonlijkheid bezit;</text:p>
            </text:list-item>
            <text:list-item text:style-override="id1-3-2-4-9-3">
              <text:number>c.</text:number>
              <text:p text:style-name="al">waarvan ofwel de activiteiten in hoofdzaak door de staat, de territoriale lichamen of andere publiekrechtelijke instellingen worden gefinancierd ofwel het beheer onderworpen is aan toezicht door deze laatste, ofwel de leden van het bestuursorgaan het leidinggevend of toezichthoudend orgaan voor meer dan de helft door de staat, de territoriale lichamen of andere publiekrechtelijke instellingen zijn aangewezen.</text:p>
            </text:list-item>
          </text:list>
          <text:p text:style-name="al">In de Aanbestedingswet 2012 en de daarop berustende bepalingen wordt verstaan onder:</text:p>
          <text:p text:style-name="al">aanbestedende dienst:</text:p>
          <text:p text:style-name="al">de staat, een provincie, een gemeente, een waterschap of een publiekrechtelijke instelling dan wel een samenwerkingsverband van deze overheden of publiekrechtelijke instellingen;</text:p>
          <text:p text:style-name="al">publiekrechtelijke instelling:</text:p>
          <text:p text:style-name="al">een instelling die specifiek ten doel heeft te voorzien in behoeften van algemeen belang, anders dan van industriële of commerciële aard, die rechtspersoonlijkheid bezit en waarvan:</text:p>
          <text:list text:style-name="id1-3-2-4-15">
            <text:list-item text:style-override="id1-3-2-4-15-1">
              <text:number>a.</text:number>
              <text:p text:style-name="al">de activiteiten in hoofdzaak door de staat, een provincie, een gemeente, een waterschap of een andere publiekrechtelijke instelling worden gefinancierd,</text:p>
            </text:list-item>
            <text:list-item text:style-override="id1-3-2-4-15-2">
              <text:number>b.</text:number>
              <text:p text:style-name="al">het beheer is onderworpen aan toezicht door de staat, een provincie, een gemeente, een waterschap of een andere publiekrechtelijke instelling of</text:p>
            </text:list-item>
            <text:list-item text:style-override="id1-3-2-4-15-3">
              <text:number>c.</text:number>
              <text:p text:style-name="al">de leden van het bestuur, het leidinggevend of toezichthoudend orgaan voor meer dan de helft door de staat, een provincie, een gemeente, een waterschap of een andere publiekrechtelijke instelling zijn aangewezen.</text:p>
            </text:list-item>
          </text:list>
          <text:p text:style-name="al">Artikel 2.24 Aanbestedingswet 2012</text:p>
          <text:p text:style-name="al">In afwijking van de artikelen 2.1 tot en met 2.6 (betreffende het toepassingsbereik) is het bepaalde bij of krachtens deel 2 van deze wet (betreffende overheidsopdrachten, prijsvragen voor overheidsopdrachten en concessieovereenkomsten voor openbare werken) niet van toepassing op overheidsopdrachten voor diensten die door een aanbestedende dienst worden gegund aan een andere aanbestedende dienst of aan een samenwerkingsverband van aanbestedende diensten op basis van een uitsluitend recht dat aan die andere aanbestedende dienst of het desbetreffende samenwerkingsverband is verleend, mits dit uitsluitend recht verenigbaar is met het Verdrag betreffende de werking van de Europese Uni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998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98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98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Financiën | Organisatie en beleid</meta:user-defined>
    <meta:user-defined meta:name="DC.source">artikel 10.23 van de Wet milieubeheer]|[1.0:c:BWBR0003245&amp;artikel=10.23&amp;g=2023-12-06</meta:user-defined>
    <meta:user-defined meta:name="DC.source">artikel 149 van de Gemeentewet]|[1.0:c:BWBR0005416&amp;artikel=149&amp;g=2024-01-31</meta:user-defined>
    <meta:user-defined meta:name="DCTERMS.alternative">Afvalstoffenverordening Sliedrecht 2015 (gewijzigd)</meta:user-defined>
    <dc:language>nl</dc:language>
    <meta:user-defined meta:name="OVERHEIDop.locatietype/OVERHEIDop.gebiedsmarkering">Gemeente</meta:user-defined>
    <meta:user-defined meta:name="DC.title">Afvalstoffenverordening Sliedrecht 2015 (Gewijzigd)</meta:user-defined>
    <meta:user-defined meta:name="DCTERMS.W3CDTF/DCTERMS.available">2024-02-07</meta:user-defined>
    <meta:user-defined meta:name="DCTERMS.W3CDTF/OVERHEIDop.jaargang">2024</meta:user-defined>
    <meta:user-defined meta:name="OVERHEIDop.publicationIssue">59987</meta:user-defined>
    <meta:user-defined meta:name="OVERHEIDop.betreftRegeling">CVDR715166_1</meta:user-defined>
    <meta:user-defined meta:name="xs:date/OVERHEIDop.startdatum">2024-02-15</meta:user-defined>
    <meta:user-defined meta:name="OVERHEIDop.GmbID/DC.identifier">gmb-2024-59987</meta:user-defined>
    <meta:user-defined meta:name="OVERHEIDop.versieInformatie"/>
  </office:meta>
</office:document-meta>
</file>