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ammerweide 2 2727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2-2024 een besluit verzonden op de aanvraag met zaaknummer 2023-142018 voor het plaatsen van een dakkapel op het voordakvlak op de locatie Lammerweide 2 2727E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9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01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Lammerweide 2 2727EW Zoeter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82</meta:user-defined>
    <meta:user-defined meta:name="OVERHEIDop.GmbID/DC.identifier">gmb-2024-59982</meta:user-defined>
    <meta:user-defined meta:name="OVERHEIDop.versieInformatie"/>
  </office:meta>
</office:document-meta>
</file>