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3-1-10">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office:automatic-styles>
  <office:body>
    <office:text>
      <text:p text:style-name="new_page_staatscourant"/>
      <text:p text:style-name="single-kop-titel">Verklaring van overbrenging inventaris van de dienst Sociale zaken en Welzijn van de gemeente Hengelo 1997-2000</text:p>
      <text:section text:name="regeling_id1-3-2" text:style-name="regeling">
        <text:section text:name="aanhef_id1-3-2-1" text:style-name="aanhef">
          <text:section text:name="preambule_id1-3-2-1-1" text:style-name="preambule">
            <text:p text:style-name="al">conform artikel 9, derde lid, van het Archiefbesluit 199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eerste ondertekenaar,</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p text:style-name="al">
            <text:span text:style-name="nadrukvet">Inventaris van de dienst Sociale zaken en Welzijn van de gemeente Hengelo 1997-2000</text:span>
          </text:p>
            <text:p text:style-name="al"/>
            <text:p text:style-name="al">Met een omvang van 43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enkele beperkingen aan de openbaarheid gesteld. Bijgaand de lijst van dossi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text:span></text:p>
            <text:p><text:span text:style-name="functie">de secretaris,</text:span></text:p>
            <text:p><text:span text:style-name="functie">J. Eshuis </text:span></text:p>
          </text:section>
          <text:section text:name="ondertekening_id1-3-2-3-3">
            <text:p><text:span text:style-name="functie">De tweede ondertekenaar,</text:span></text:p>
            <text:p><text:span text:style-name="functie">de burgemeester,</text:span></text:p>
            <text:p><text:span text:style-name="functie">S.W.J.G. Schelberg</text:span></text:p>
            <text:p><text:span text:style-name="functie"> </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 </text:p>
          <text:p text:style-name="al"/>
          <text:p text:style-name="al">BESLUITEN: Beperkingen te stellen aan de openbaarheid van het <text:span text:style-name="nadrukvet">archief van de Dienst Sociale Zaken en Welzijn 1997-2000, </text:span></text:p>
          <text:p text:style-name="al"/>
          <text:p text:style-name="al">volgens de hierna gegeven specificatie.</text:p>
          <text:p text:style-name="al"/>
          <text:p text:style-name="al">Beperking ter bescherming van persoonlijke levenssfeer</text:p>
          <text:p text:style-name="al"/>
          <text:p text:style-name="al">Met het oog op de bescherming van de persoonlijke levenssfeer zijn de navolgende dossiers beperkt openbaar:</text:p>
          <text:p text:style-name="al"/>
          <text:p text:style-name="al">Dossiers Beperkingsduur Openbaar i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iverse Opleidingen </text:p>
                  <text:p text:style-name="table_al"> Deelnemerslijst 199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iverse Opleidingen</text:p>
                  <text:p text:style-name="table_al">Uitkeringslijst 199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Melkert II Projectnr. 97040031</text:p>
                  <text:p text:style-name="table_al"> Deelnemersgegevens 1997 t/m 1998– 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Uitstroomproject Banenpool / Telematica</text:p>
                  <text:p text:style-name="table_al"> Projectnrs. 97040027 / 97040159</text:p>
                  <text:p text:style-name="table_al"> 1997 t/m 1998 Deelnemersgegevens</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Telematica Deelnemersgegevens</text:p>
                  <text:p text:style-name="table_al"> 1997 t/m 199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JWG</text:p>
                  <text:p text:style-name="table_al"> Projectnr. 97040030</text:p>
                  <text:p text:style-name="table_al"> Deelnemersgegevens 1997</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SF Arbeidsmarkt GerichteScholing Allochtonen</text:p>
                  <text:p text:style-name="table_al"> Projectnr. 97040034 : Deelnemersgegevens </text:p>
                  <text:p text:style-name="table_al"> 1998 – 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SF Arbeidsmarkt GerichteScholing Allochtonen</text:p>
                  <text:p text:style-name="table_al"> Projectnr. 97040034 : Deelnemersgegevens</text:p>
                  <text:p text:style-name="table_al"> 1998 – I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SF Diverse Opleidingen</text:p>
                  <text:p text:style-name="table_al"> Projectnr. 99040058: Deelnemersgegevens 1999</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CBB Leerwerkprojecten</text:p>
                  <text:p text:style-name="table_al"> Projectnr. 97040033: Deelnemersgegevens 199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text:p>
                  <text:p text:style-name="table_al"> Projectnr. 97040032: Deelnemersgegevens 199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Miniatuur- &amp; Maquettebouw</text:p>
                  <text:p text:style-name="table_al"> Deelnemersgegevens 97/I/36 1997</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Minibouw 97/I/36 Deelnemers  Brondocumenten , Uitkeringen 1997 </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Minibouw 97/I/36 Deelnemers  Brondocumenten , Uitkeringen 199 </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Consulent Financiële Dienstverlening(ConFiDi) Oriëntatiefase/Deelnemers97/N/018</text:p>
                  <text:p text:style-name="table_al">1997</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Consulent Financiële Dienstverlening(ConFiDi) Uitkeringen 1998 ,1999, 2000 97/N/018</text:p>
                  <text:p text:style-name="table_al">1997</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Consulent Financiële Dienstverlening(ConFiDi) Deelnemers Gegevens 97/N/018</text:p>
                  <text:p text:style-name="table_al">1997</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Consulent Financiële Dienstverlening(ConFiDi) Deelnemersregistratie 2000 97/N/018</text:p>
                  <text:p text:style-name="table_al">2000</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Consulent Financiële Dienstverlening(ConFiDi) Deelnemers 97/N/01 8</text:p>
                  <text:p text:style-name="table_al">1997 - 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Consulent Financiële Dienstverlening(ConFiDi) Deelnemers 97/N/018</text:p>
                  <text:p text:style-name="table_al">1997 – I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Kickstart Deelnemersgegevens  1998t/m 2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Kickstart Uitkeringsgegevens I 1998 t/m 2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Kickstart Uitkeringsgegevens II 1998 t/m2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4">
                  <text:p text:style-name="table_al">Kickstart Urenstaten I 1998 t/m 2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Kickstart Urenstaten II 1998 t/m 2000</text:p>
                </table:table-cell>
                <table:table-cell table:style-name="entry" table:number-rows-spanned="1" table:number-columns-spanned="2"/>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Kickstart Urenverantwoording  1998 t/m 1999</text:p>
                </table:table-cell>
                <table:table-cell table:style-name="entry" table:number-rows-spanned="1" table:number-columns-spanned="2"/>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Kickstart Uitkeringen  1998t/m 2000</text:p>
                </table:table-cell>
                <table:table-cell table:style-name="entry" table:number-rows-spanned="1" table:number-columns-spanned="2"/>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Kickstart Urenlijsten 1999 - I</text:p>
                </table:table-cell>
                <table:table-cell table:style-name="entry" table:number-rows-spanned="1" table:number-columns-spanned="2"/>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Kickstart Urenlijsten 1999 - II</text:p>
                </table:table-cell>
                <table:table-cell table:style-name="entry" table:number-rows-spanned="1" table:number-columns-spanned="2"/>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72Deelnemersgegevens A - L 1999</text:p>
                </table:table-cell>
                <table:table-cell table:style-name="entry" table:number-rows-spanned="1" table:number-columns-spanned="3"/>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72Deelnemersgegevens M - Z 1999</text:p>
                </table:table-cell>
                <table:table-cell table:style-name="entry" table:number-rows-spanned="1" table:number-columns-spanned="3"/>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72Uitkeringen 1999 - I</text:p>
                </table:table-cell>
                <table:table-cell table:style-name="entry" table:number-rows-spanned="1" table:number-columns-spanned="3"/>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72Uitkeringen 1999 - II</text:p>
                </table:table-cell>
                <table:table-cell table:style-name="entry" table:number-rows-spanned="1" table:number-columns-spanned="3"/>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renstaten A - C</text:p>
                  <text:p text:style-name="table_al">1999</text:p>
                </table:table-cell>
                <table:table-cell table:style-name="entry" table:number-rows-spanned="1" table:number-columns-spanned="3"/>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renstaten D - H</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renstaten I - L</text:p>
                  <text:p text:style-name="table_al">1999</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renstaten M - R</text:p>
                  <text:p text:style-name="table_al">1999</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renstaten S - Z</text:p>
                  <text:p text:style-name="table_al">1999</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itkeringen 2000 - 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Uitkeringen 2000 - I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TB - Project Allochtonen Projectnr. 99040062Deelnemersgegevens 2000 - I</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TT de Opstap SVO Projectnr. 99040057</text:p>
                  <text:p text:style-name="table_al">Deelnemersgegevens ROC 1999</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TT de Opstap SVO Projectnr.99040057</text:p>
                  <text:p text:style-name="table_al">Deelnemersgegevens Stagiaires 1999</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Werkervaringsplaats WIW/WEP Projectnr.99040056</text:p>
                  <text:p text:style-name="table_al">Urenlijsten 1999</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Werkervaringsplaats WIW/WEP Projectnr.99040056</text:p>
                  <text:p text:style-name="table_al">Deelnemerslijst 1999</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Kapstok Projectnr. 98040033</text:p>
                  <text:p text:style-name="table_al">Deelnemersgegevens 1999</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ITB - Project Allochtonen Projectnrs. 99040062/ 99040072</text:p>
                  <text:p text:style-name="table_al">2000 Deelnemersgegevens Dossier I</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ITB - Project Allochtonen Projectnrs. 99040062/ 99040072</text:p>
                  <text:p text:style-name="table_al">2000 Deelnemersgegevens Dossier II</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column table:style-name="id1-3-2-4-23-1-12"/>
              <table:table-column table:style-name="id1-3-2-4-23-1-13"/>
              <table:table-row table:style-name="row">
                <table:table-cell table:style-name="cell_frame_all" table:number-rows-spanned="1" table:number-columns-spanned="1">
                  <text:p text:style-name="table_al">-1.833</text:p>
                </table:table-cell>
                <table:table-cell table:style-name="cell_frame_all" table:number-rows-spanned="1" table:number-columns-spanned="5">
                  <text:p text:style-name="table_al">Project WIW/WEP Projectnrs. 99040062/ 99040056</text:p>
                  <text:p text:style-name="table_al">2000 Deelnemersgegevens</text:p>
                </table:table-cell>
                <table:table-cell table:style-name="cell_frame_all" table:number-rows-spanned="1" table:number-columns-spanned="7"/>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8">
                  <text:p text:style-name="table_al">Project WIW/WEP Projectnrs. 99040062/ 99040056 2000 Urenstaten Dossier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8">
                  <text:p text:style-name="table_al">ITB - Project</text:p>
                  <text:p text:style-name="table_al">‘t Geerdink Projectnr. 99040062 Urenstaten 2000</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8">
                  <text:p text:style-name="table_al">Telematica III Projectnr.99040 062</text:p>
                  <text:p text:style-name="table_al">Deelnemersgegevens 2000</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6">
                  <text:p text:style-name="table_al">CBB</text:p>
                  <text:p text:style-name="table_al">Projectnr. 99040062</text:p>
                  <text:p text:style-name="table_al">Uitkeringen 1999</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6">
                  <text:p text:style-name="table_al">Telematica III Projectnr.99040062</text:p>
                  <text:p text:style-name="table_al">Urenstaten 2000</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6">
                  <text:p text:style-name="table_al">ITB-Fases</text:p>
                  <text:p text:style-name="table_al">Projectnrs. 99040062, 9904001, 9904004</text:p>
                  <text:p text:style-name="table_al">1999 Uitkering ‘t Geerdink</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6">
                  <text:p text:style-name="table_al">ITB-Fases Projectnr.  99040062 CBB/99040006</text:p>
                  <text:p text:style-name="table_al">1999 Deelnemersgegevens DossierII</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WIW-Scholing Projectnr. 99040059</text:p>
                  <text:p text:style-name="table_al">2000 Deelnemers Eindrapportage</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SMEOT</text:p>
                  <text:p text:style-name="table_al">Urenstaten 2000</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WIW-Scholing Projectnr. 99040059</text:p>
                  <text:p text:style-name="table_al">2000 Deelnemersuren</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Telematica Urenlijsten 2000</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ITB-Fases Projectnr. 99040062</text:p>
                  <text:p text:style-name="table_al">2000 CBB, ‘t Geerdink Uitkeringen</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ITB-Fases Projectnr. 99040062</text:p>
                  <text:p text:style-name="table_al">2000 Uitkeringen Dossier I</text:p>
                </table:table-cell>
                <table:table-cell table:style-name="cell_frame_all" table:number-rows-spanned="1" table:number-columns-spanned="8"/>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4">
                  <text:p text:style-name="table_al">ITB-Fases Projectnr. 99040062</text:p>
                  <text:p text:style-name="table_al">2000 Uitkeringen Dossier II</text:p>
                </table:table-cell>
                <table:table-cell table:style-name="cell_frame_all" table:number-rows-spanned="1" table:number-columns-spanned="8"/>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6">
                  <text:p text:style-name="table_al">WIW-Scholing Projectnr. 99040059</text:p>
                  <text:p text:style-name="table_al">2000 Deelnemersgegevens</text:p>
                </table:table-cell>
                <table:table-cell table:style-name="cell_frame_all" table:number-rows-spanned="1" table:number-columns-spanned="5"/>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6">
                  <text:p text:style-name="table_al">Telematica Projectnr. 99040060</text:p>
                  <text:p text:style-name="table_al">1999 Deelnemersgegevens en Uitkeringen</text:p>
                </table:table-cell>
                <table:table-cell table:style-name="cell_frame_all" table:number-rows-spanned="1" table:number-columns-spanned="5"/>
              </table:table-row>
              <table:table-row table:style-name="row">
                <table:table-cell table:style-name="cell_frame_all" table:number-rows-spanned="1" table:number-columns-spanned="3">
                  <text:p text:style-name="table_al">-1.844.21</text:p>
                </table:table-cell>
                <table:table-cell table:style-name="cell_frame_all" table:number-rows-spanned="1" table:number-columns-spanned="9">
                  <text:p text:style-name="table_al">Vrouwenopvang 1998 t/m 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844.21</text:p>
                </table:table-cell>
                <table:table-cell table:style-name="cell_frame_all" table:number-rows-spanned="1" table:number-columns-spanned="9">
                  <text:p text:style-name="table_al">Stichting Blijf van Mijn Lijf 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844.21</text:p>
                </table:table-cell>
                <table:table-cell table:style-name="cell_frame_all" table:number-rows-spanned="1" table:number-columns-spanned="9">
                  <text:p text:style-name="table_al">Stichting Blijf van Mijn Lijf 1997 t/m 1999 - II</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44.5</text:p>
                </table:table-cell>
                <table:table-cell table:style-name="cell_frame_all" table:number-rows-spanned="1" table:number-columns-spanned="8">
                  <text:p text:style-name="table_al">Sport- en Cultuurfonds Bezwaarschriften 1997 t/m 1998</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1.85101.08</text:p>
                </table:table-cell>
                <table:table-cell table:style-name="cell_frame_all" table:number-rows-spanned="1" table:number-columns-spanned="9">
                  <text:p text:style-name="table_al">Personeelsaangelegenheden Scholen 1997t/m 2000</text:p>
                </table:table-cell>
              </table:table-row>
              <table:table-row table:style-name="row">
                <table:table-cell table:style-name="cell_frame_all" table:number-rows-spanned="1" table:number-columns-spanned="4">
                  <text:p text:style-name="table_al">-1.85101.08</text:p>
                </table:table-cell>
                <table:table-cell table:style-name="cell_frame_all" table:number-rows-spanned="1" table:number-columns-spanned="9">
                  <text:p text:style-name="table_al">Personeelsaangelegenheden 1997 t/m 2000</text:p>
                </table:table-cell>
              </table:table-row>
              <table:table-row table:style-name="row">
                <table:table-cell table:style-name="cell_frame_all" table:number-rows-spanned="1" table:number-columns-spanned="2">
                  <text:p text:style-name="table_al">-2.07.72</text:p>
                </table:table-cell>
                <table:table-cell table:style-name="cell_frame_all" table:number-rows-spanned="1" table:number-columns-spanned="9">
                  <text:p text:style-name="table_al">Overlegmet Wethouders 1997</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07.72</text:p>
                </table:table-cell>
                <table:table-cell table:style-name="cell_frame_all" table:number-rows-spanned="1" table:number-columns-spanned="9">
                  <text:p text:style-name="table_al">Overleg H.Rupert met Wethouder Huitink 1998 t/m 1999</text:p>
                </table:table-cell>
                <table:table-cell table:style-name="cell_frame_all" table:number-rows-spanned="1" table:number-columns-spanned="2"/>
              </table:table-row>
            </table:table>
            <text:p text:style-name="table_bottom"/>
          </text:section>
          <text:p text:style-name="al"/>
          <text:p text:style-name="al">Op de inventarisnummers geldt een beperkingsduur van <text:span text:style-name="nadrukvet">100 jaar (2100</text:span>).</text:p>
          <text:p text:style-name="al">Inzage in de documenten kan eventueel in overleg met de archivaris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9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meta:user-defined meta:name="DCTERMS.alternative">Verklaring van overbrenging inventaris van de dienst Sociale zaken en Welzijn van de gemeente Hengelo 1997-2000</meta:user-defined>
    <dc:language>nl</dc:language>
    <meta:user-defined meta:name="OVERHEIDop.locatietype/OVERHEIDop.gebiedsmarkering">Gemeente</meta:user-defined>
    <meta:user-defined meta:name="DC.title">Verklaring van overbrenging inventaris van de dienst Sociale zaken en Welzijn van de gemeente Hengelo 1997-2000</meta:user-defined>
    <meta:user-defined meta:name="DCTERMS.W3CDTF/DCTERMS.available">2024-02-07</meta:user-defined>
    <meta:user-defined meta:name="DCTERMS.W3CDTF/OVERHEIDop.jaargang">2024</meta:user-defined>
    <meta:user-defined meta:name="OVERHEIDop.publicationIssue">59976</meta:user-defined>
    <meta:user-defined meta:name="OVERHEIDop.betreftRegeling">CVDR715164_1</meta:user-defined>
    <meta:user-defined meta:name="OVERHEIDop.GmbID/DC.identifier">gmb-2024-59976</meta:user-defined>
    <meta:user-defined meta:name="xs:date/OVERHEIDop.startdatum">2024-02-08</meta:user-defined>
    <meta:user-defined meta:name="OVERHEIDop.versieInformatie"/>
  </office:meta>
</office:document-meta>
</file>