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kozijnen en vergroten kozijn begane grond op het perceel Prins Willem-Alexanderlaan 33, 3818 Z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kozijnen en vergroten raam begane grond op het perceel Prins Willem-Alexanderlaan 33, 3818 ZK Amersfoort</text:span>
          </text:p>
            <text:p text:style-name="common-al">De Gemeente Amersfoort heeft op 03-01-2024 een aanvraag voor een omgevingsvergunning ontvangen voor het vervangen van kozijnen en vergroten raam begane grond op het perceel Prins Willem-Alexanderlaan 33, 3818 ZK Amersfoort, met kenmerk CLZ-0000826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0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97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97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97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269</meta:user-defined>
    <dc:language>nl</dc:language>
    <meta:user-defined meta:name="OVERHEIDop.locatietype/OVERHEIDop.gebiedsmarkering">Punt</meta:user-defined>
    <meta:user-defined meta:name="DC.title">Ontvangen aanvraag omgevingsvergunning voor het vervangen van kozijnen en vergroten kozijn begane grond op het perceel Prins Willem-Alexanderlaan 33, 3818 ZK Amersfoort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974</meta:user-defined>
    <meta:user-defined meta:name="OVERHEIDop.GmbID/DC.identifier">gmb-2024-59974</meta:user-defined>
    <meta:user-defined meta:name="OVERHEIDop.versieInformatie"/>
  </office:meta>
</office:document-meta>
</file>