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de bestaande sirenemast en het daarin plaatsen van een antenne-installatie op de locatie nabij Bovenkerkweg 80, kadastraal bekend als MFT01-A-5328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8128 en OLO nummer 8224099</text:p>
            <text:p text:style-name="common-al">Op 2 december 2023 heeft de gemeente een aanvraag ontvangen voor een omgevingsvergunning nabij Bovenkerkweg 80, kadastraal bekend als MFT01-A-5328 Montfoort.</text:p>
            <text:p text:style-name="common-al">De aanvraag betreft het vervangen van de bestaande sirenemast en het daarin plaatsen van een antenne-installatie. De gemeente heeft op 25 januari 2024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48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vervangen van de bestaande sirenemast en het daarin plaatsen van een antenne-installatie op de locatie nabij Bovenkerkweg 80, kadastraal bekend als MFT01-A-5328 Montfoort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73</meta:user-defined>
    <meta:user-defined meta:name="OVERHEIDop.GmbID/DC.identifier">gmb-2024-59973</meta:user-defined>
    <meta:user-defined meta:name="OVERHEIDop.versieInformatie"/>
  </office:meta>
</office:document-meta>
</file>