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Vianenweg 9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het besluit genomen om de omgevingsvergunning voor locatie Vianenweg 94 in Holten ambtshalve in te trekken (vernieuwen van de aanbouw, 1742-HZ_WABO-217529). De intrekking is geregistreerd onder zaaknummer 1742-HZ_INT-231789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februari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97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94 in Holten, vernieuwen van de aanbouw</meta:user-defined>
    <dc:language>nl</dc:language>
    <meta:user-defined meta:name="OVERHEIDop.locatietype/OVERHEIDop.gebiedsmarkering">Adres</meta:user-defined>
    <meta:user-defined meta:name="DC.title">Kennisgeving ambtshalve intrekken omgevingsvergunning Vianenweg 94 in Hol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59970</meta:user-defined>
    <meta:user-defined meta:name="OVERHEIDop.GmbID/DC.identifier">gmb-2024-59970</meta:user-defined>
    <meta:user-defined meta:name="OVERHEIDop.versieInformatie"/>
  </office:meta>
</office:document-meta>
</file>