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fietshokje met afdak in de voortuin, Haagkerslaan 6, 1185D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februari 2024 besloten om de aanvraag met zaaknummer Z2023-00003602 voor een omgevingsvergunning op locatie Haagkerslaan 6, 1185DJ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8 maart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6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96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02</meta:user-defined>
    <meta:user-defined meta:name="DCTERMS.abstract">Betreft: besluit op locatie Haagkerslaan 6, 1185DJ Amstelveen</meta:user-defined>
    <dc:language>nl</dc:language>
    <meta:user-defined meta:name="OVERHEIDop.locatietype/OVERHEIDop.gebiedsmarkering">Punt</meta:user-defined>
    <meta:user-defined meta:name="DC.title">Buiten behandelingstelling  het plaatsen van een fietshokje met afdak in de voortuin, Haagkerslaan 6, 1185DJ Amstelve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966</meta:user-defined>
    <meta:user-defined meta:name="OVERHEIDop.GmbID/DC.identifier">gmb-2024-59966</meta:user-defined>
    <meta:user-defined meta:name="OVERHEIDop.versieInformatie"/>
  </office:meta>
</office:document-meta>
</file>