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054, Jhr.Mr.Dr. H.A. van Karnebeeklaan 44,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B1806-01 ontvangen. De vergunning is aangevraagd voor het plaatsen van een erker t.p.v. de voorgevel, een overkapping in het voorgevelgebied, een dakopbouw op de garage en maken van constructieve wijzigingen in de woning op locatie Jhr.Mr.Dr. H.A. van Karnebeeklaan 44, 1181XH Amstelveen.</text:p>
            <text:p text:style-name="common-al">De aanvraag is geregistreerd onder zaaknummer Z2024-0000005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05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96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6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6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4</meta:user-defined>
    <meta:user-defined meta:name="DCTERMS.abstract">Betreft: aanvraag ingetrokken voor locatie Jhr.Mr.Dr. H.A. van Karnebeeklaan 44, 1181XH Amstelveen</meta:user-defined>
    <dc:language>nl</dc:language>
    <meta:user-defined meta:name="OVERHEIDop.locatietype/OVERHEIDop.gebiedsmarkering">Vlak</meta:user-defined>
    <meta:user-defined meta:name="DC.title">Kennisgeving aanvraag ingetrokken Z2024-00000054, Jhr.Mr.Dr. H.A. van Karnebeeklaan 44, 1181XH Amstelveen</meta:user-defined>
    <meta:user-defined meta:name="DCTERMS.W3CDTF/DCTERMS.available">2024-02-07</meta:user-defined>
    <meta:user-defined meta:name="DCTERMS.W3CDTF/OVERHEIDop.jaargang">2024</meta:user-defined>
    <meta:user-defined meta:name="OVERHEIDop.publicationIssue">59964</meta:user-defined>
    <meta:user-defined meta:name="OVERHEIDop.GmbID/DC.identifier">gmb-2024-59964</meta:user-defined>
    <meta:user-defined meta:name="OVERHEIDop.versieInformatie"/>
  </office:meta>
</office:document-meta>
</file>