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straat 13, 1931CS Egmond aan Zee, het wijzigen van de voorgevel, datum ontvangst 1 februari 2024 (Z2024-00000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9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8</meta:user-defined>
    <meta:user-defined meta:name="DCTERMS.abstract">Emmastraat 13, 1931CS Egmond aan Zee, het wijzigen van de voorgevel, datum ontvangst 1 februari 2024 (Z2024-00000588)</meta:user-defined>
    <dc:language>nl</dc:language>
    <meta:user-defined meta:name="OVERHEIDop.locatietype/OVERHEIDop.gebiedsmarkering">Vlak</meta:user-defined>
    <meta:user-defined meta:name="DC.title">Gemeente Bergen, ontvangen aanvraag omgevingsvergunning, Emmastraat 13, 1931CS Egmond aan Zee, het wijzigen van de voorgevel, datum ontvangst 1 februari 2024 (Z2024-00000588)</meta:user-defined>
    <meta:user-defined meta:name="DCTERMS.W3CDTF/DCTERMS.available">2024-02-07</meta:user-defined>
    <meta:user-defined meta:name="DCTERMS.W3CDTF/OVERHEIDop.jaargang">2024</meta:user-defined>
    <meta:user-defined meta:name="OVERHEIDop.publicationIssue">59963</meta:user-defined>
    <meta:user-defined meta:name="OVERHEIDop.GmbID/DC.identifier">gmb-2024-59963</meta:user-defined>
    <meta:user-defined meta:name="OVERHEIDop.versieInformatie"/>
  </office:meta>
</office:document-meta>
</file>