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4 een aanvraag voor een evenementenvergunning ontvangen.</text:p>
            <text:p text:style-name="common-al">Het betreft een aanvraag op locatie Past. Heerkensdreef tussen nummer 23 en 29, 5552BG Valkenswaard met omschrijving Openingsevent skatebaan en basketbalveld, 15-06-2024 en zaaknummer <text:span text:style-name="nadrukvet">2024-461126</text:span>.</text:p>
            <text:p text:style-name="common-al">De zaak is geregistreerd onder nummer 2024-46112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995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61126</meta:user-defined>
    <meta:user-defined meta:name="DCTERMS.abstract">Openingsevent skatebaan en basketbalveld, 15-06-2024, Past. Heerkensdreef tussen nr.23 en 29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57</meta:user-defined>
    <meta:user-defined meta:name="OVERHEIDop.GmbID/DC.identifier">gmb-2024-59957</meta:user-defined>
    <meta:user-defined meta:name="OVERHEIDop.versieInformatie"/>
  </office:meta>
</office:document-meta>
</file>