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2">
      <text:list-level-style-bullet text:bullet-char="–" text:level="1">
        <style:list-level-properties text:min-label-width="10mm"/>
      </text:list-level-style-bullet>
    </text:list-style>
    <text:list-style style:name="id1-3-2-4-4-1-3-2-2-2-1">
      <text:list-level-style-bullet text:bullet-char="–" text:level="1">
        <style:list-level-properties text:min-label-width="10mm"/>
      </text:list-level-style-bullet>
    </text:list-style>
    <text:list-style style:name="id1-3-2-4-4-1-3-2-2-2-2">
      <text:list-level-style-bullet text:bullet-char="–" text:level="1">
        <style:list-level-properties text:min-label-width="10mm"/>
      </text:list-level-style-bullet>
    </text:list-style>
    <text:list-style style:name="id1-3-2-4-4-1-3-2-2-2-3">
      <text:list-level-style-bullet text:bullet-char="–" text:level="1">
        <style:list-level-properties text:min-label-width="10mm"/>
      </text:list-level-style-bullet>
    </text:list-style>
    <text:list-style style:name="id1-3-2-4-4-1-3-2-2-2-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voorzieningen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december 2023,</text:p>
            <text:p text:style-name="al"/>
            <text:p text:style-name="al">Gelet op </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het op 20 april 2021 vastgestelde Integraal beleidskader sociaal domein gemeente Krimpenerwaard 2021-2025 (Vooruitgang door verbinding),</text:p>
              </text:list-item>
              <text:list-item text:style-override="id1-3-2-1-1-6-3">
                <text:number>–</text:number>
                <text:p text:style-name="al">de Maatschappelijke Agenda Krimpenerwaard 2021-2025 (Van ambities naar uitvoering),</text:p>
              </text:list-item>
              <text:list-item text:style-override="id1-3-2-1-1-6-4">
                <text:number>–</text:number>
                <text:p text:style-name="al">het besluit dat genomen is in het College B&amp;W op 12 december 2023 ten gevolge van de verhoging van de maximum uurprijs kinderopvang,</text:p>
              </text:list-item>
              <text:list-item text:style-override="id1-3-2-1-1-6-5">
                <text:number>–</text:number>
                <text:p text:style-name="al">de Wet kinderopvang,</text:p>
              </text:list-item>
              <text:list-item text:style-override="id1-3-2-1-1-6-6">
                <text:number>–</text:number>
                <text:p text:style-name="al">het Besluit basisvoorwaarden kwaliteit voorschoolse educatie,</text:p>
              </text:list-item>
              <text:list-item text:style-override="id1-3-2-1-1-6-7">
                <text:number>–</text:number>
                <text:p text:style-name="al">De Notitie onderwijskansen voor jonge kinderen, uitvoeringsprogramma Voor- en Vroegschoolse Educatie 2022-2025,</text:p>
              </text:list-item>
              <text:list-item text:style-override="id1-3-2-1-1-6-8">
                <text:number>–</text:number>
                <text:p text:style-name="al">titel 4.2. van de Algemene wet bestuursrecht en de artikelen 149 en 156 van de Gemeentewet;</text:p>
              </text:list-item>
            </text:list>
            <text:p text:style-name="al">Overwegende dat het wenselijk is om peuters te ondersteunen en te stimuleren bij het ontwikkelen van hun emotionele, -culturele en cognitieve vermogens, zodat zij een optimale start in het onderwijs kunnen maken (beleidsrad 1 Veerkracht);</text:p>
            <text:p text:style-name="al"/>
            <text:p text:style-name="al">Besluiten tot het vaststellen van de Subsidieregeling voorschoolse voorzieningen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agjaar: het jaar waarin de subsidieaanvraag wordt ingediend. Dit is het jaar voorafgaand aan het jaar waarop de aanvraag betrekking heeft;</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groep-peuter: een peuter met een indicatiestelling voor voorschoolse educatie (VE);</text:p>
              </text:list-item>
              <text:list-item text:style-override="id1-3-2-2-3-4-5">
                <text:number>e.</text:number>
                <text:p text:style-name="al">IBK: Integraal beleidskader sociaal domein gemeente Krimpenerwaard 2021-2025 (Vooruitgang door verbinding);</text:p>
              </text:list-item>
              <text:list-item text:style-override="id1-3-2-2-3-4-6">
                <text:number>f.</text:number>
                <text:p text:style-name="al">initiatief: een voorgenomen activiteit die bijdraagt aan de doelstellingen in het IBK en de MAG;</text:p>
              </text:list-item>
              <text:list-item text:style-override="id1-3-2-2-3-4-7">
                <text:number>g.</text:number>
                <text:p text:style-name="al">inkomensverklaring: een officiële verklaring van de Belastingdienst met daarin inkomensgegevens over een bepaald belastingjaar;</text:p>
              </text:list-item>
              <text:list-item text:style-override="id1-3-2-2-3-4-8">
                <text:number>h.</text:number>
                <text:p text:style-name="al">inwoner: de persoon die zijn hoofdverblijf heeft in de gemeente Krimpenerwaard;</text:p>
              </text:list-item>
              <text:list-item text:style-override="id1-3-2-2-3-4-9">
                <text:number>i.</text:number>
                <text:p text:style-name="al">jaarlijkse subsidie: subsidie voor activiteiten met een structureel karakter die voor een of meerdere kalenderjaren wordt verstrekt;</text:p>
              </text:list-item>
              <text:list-item text:style-override="id1-3-2-2-3-4-10">
                <text:number>j.</text:number>
                <text:p text:style-name="al">kinderopvangtoeslag: een tegemoetkoming van het Rijk in de kosten van kinderopvang;</text:p>
              </text:list-item>
              <text:list-item text:style-override="id1-3-2-2-3-4-11">
                <text:number>k.</text:number>
                <text:p text:style-name="al">kleine kernen subsidie: subsidie voor een kern waarin maximaal 1 VVE aanbieder gevestigd is die niet rendabel kan zijn door kleine kernen problematiek. Deze aanbieder dient een aantoonbaar exploitatietekort te hebben;</text:p>
              </text:list-item>
              <text:list-item text:style-override="id1-3-2-2-3-4-12">
                <text:number>l.</text:number>
                <text:p text:style-name="al">landelijk Register Kinderopvang (LRK): register waarin alle kindercentra, gastouderbureaus en voorzieningen voor gastouderopvang zijn opgenomen die voldoen aan de wettelijke kwaliteitseisen;</text:p>
              </text:list-item>
              <text:list-item text:style-override="id1-3-2-2-3-4-13">
                <text:number>m.</text:number>
                <text:p text:style-name="al">MAG: De maatschappelijke agenda waarmee het college op 30 november 2021 heeft ingestemd; </text:p>
              </text:list-item>
              <text:list-item text:style-override="id1-3-2-2-3-4-14">
                <text:number>n.</text:number>
                <text:p text:style-name="al">marktfale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3-4-15">
                <text:number>o.</text:number>
                <text:p text:style-name="al">maximumuurtarief: de maximale uurprijs voor dagopvang in een kindercentrum zoals vastgelegd in het Besluit Kinderopvangtoeslag;</text:p>
              </text:list-item>
              <text:list-item text:style-override="id1-3-2-2-3-4-16">
                <text:number>p.</text:number>
                <text:p text:style-name="al">opvangvoorziening: voorziening waar (VE) peuteropvang aangeboden wordt niet zijnde gastouderopvang of buitenschoolse opvang;</text:p>
              </text:list-item>
              <text:list-item text:style-override="id1-3-2-2-3-4-17">
                <text:number>q.</text:number>
                <text:p text:style-name="al">ouder: ouder in de zin van de Wet kinderopvang;</text:p>
              </text:list-item>
              <text:list-item text:style-override="id1-3-2-2-3-4-18">
                <text:number>r.</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3-4-19">
                <text:number>s.</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3-4-20">
                <text:number>t.</text:number>
                <text:p text:style-name="al">peuter: een kind in de leeftijd van 2 tot 4 jaar;</text:p>
              </text:list-item>
              <text:list-item text:style-override="id1-3-2-2-3-4-21">
                <text:number>u.</text:number>
                <text:p text:style-name="al">peutermonitor: een tool die ontwikkeld is door Bureau Innovatienul13 om peuteraanbod, peuter- bereik en financiën inzichtelijk te maken voor gemeenten;</text:p>
              </text:list-item>
              <text:list-item text:style-override="id1-3-2-2-3-4-22">
                <text:number>v.</text:number>
                <text:p text:style-name="al">peuteropvang: een vorm van kinderopvang waar opvang geboden wordt aan peuters van 2 tot 4 jaar voor maximaal 8 gesubsidieerde uren per week, verdeeld over minimaal 2 dagdelen. Waar nodig worden deze uren gevarieerd naar leeftijd aangeboden;</text:p>
              </text:list-item>
              <text:list-item text:style-override="id1-3-2-2-3-4-23">
                <text:number>w.</text:number>
                <text:p text:style-name="al">radermodel: onderverdeling van de gemeentelijke beleidsdoelen in 8 op elkaar afgestemde maatschappelijke (sub)doelen. </text:p>
              </text:list-item>
              <text:list-item text:style-override="id1-3-2-2-3-4-24">
                <text:number>x.</text:number>
                <text:p text:style-name="al">subsidie (VE) peuteropvang: subsidie waarbij de deelnemende peuter eenheid is van subsidie;</text:p>
              </text:list-item>
              <text:list-item text:style-override="id1-3-2-2-3-4-25">
                <text:number>y.</text:number>
                <text:p text:style-name="al">subsidiejaar: het jaar waarover de subsidie wordt aangevraagd en is toegekend. Dit jaar ligt na het aanvraagjaar;</text:p>
              </text:list-item>
              <text:list-item text:style-override="id1-3-2-2-3-4-26">
                <text:number>z.</text:number>
                <text:p text:style-name="al">subsidieregeling: een nadere regeling zoals bedoeld in artikel 3 van de Algemene Subsidieverordening 2019 (ASV);</text:p>
              </text:list-item>
              <text:list-item text:style-override="id1-3-2-2-3-4-27">
                <text:number>aa.</text:number>
                <text:p text:style-name="al">subsidie scholingskosten VVE en VVE gerelateerde programma’s: deze subsidie per groep is bedoeld als kwaliteitsimpuls op de peuteropvang locaties;</text:p>
              </text:list-item>
              <text:list-item text:style-override="id1-3-2-2-3-4-28">
                <text:number>bb.</text:number>
                <text:p text:style-name="al">verantwoordingsjaar: het jaar waarin de verantwoording wordt ingediend over de besteding van de subsidie, dit jaar ligt na het subsidiejaar;</text:p>
              </text:list-item>
              <text:list-item text:style-override="id1-3-2-2-3-4-29">
                <text:number>cc.</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item text:style-override="id1-3-2-2-3-4-30">
                <text:number>dd.</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3-4-31">
                <text:number>ee.</text:number>
                <text:p text:style-name="al">voorschoolse voorziening: een voorziening voor kinderen van nul tot vier jaar aangaande opvang en educatie;</text:p>
              </text:list-item>
              <text:list-item text:style-override="id1-3-2-2-3-4-32">
                <text:number>ff.</text:number>
                <text:p text:style-name="al">vroeg- en voorschoolse educatie (VVE): VVE is onderdeel van het onderwijsachterstandenbeleid. Het doel is om peuters met een mogelijke (taal)achterstand, ook wel ‘doelgroepkinderen’ genoemd, beter voor te bereiden op de basisschool en er voor te zorgen dat kleuters zonder achterstand naar groep 3 kunnen. De leeftijd van de doelgroep is 2 tot 6 jaar.</text:p>
              </text:list-item>
              <text:list-item text:style-override="id1-3-2-2-3-4-33">
                <text:number>gg.</text:number>
                <text:p text:style-name="al">VVE peuteropvang: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3-4-34">
                <text:number>hh.</text:number>
                <text:p text:style-name="al">WKO: Wet kinderopvang.</text:p>
              </text:list-item>
            </text:list>
          </text:section>
          <text:section text:name="artikel_id1-3-2-2-4" text:style-name="artikel">
            <text:p text:style-name="artikel_kop_titel"><text:span text:style-name="artikel_kop_label">Artikel</text:span> <text:span text:style-name="artikel_kop_nr">4</text:span> Maatschappelijk effect</text:p>
            <text:p text:style-name="al">Deze subsidieregeling is gericht op het ondersteunen en stimuleren van de in paragraaf 6 van bijlage 1 IBK opgenomen maatschappelijke effecten. De aanpak is gericht op preventie en vroegsignalering en draagt er toe bij:</text:p>
            <text:list text:style-name="id1-3-2-2-4-3">
              <text:list-item text:style-override="id1-3-2-2-4-3-1">
                <text:number>•</text:number>
                <text:p text:style-name="al">dat het sociaal emotionele, -culturele en cognitieve vermogen van peuters wordt vergroot, </text:p>
              </text:list-item>
              <text:list-item text:style-override="id1-3-2-2-4-3-2">
                <text:number>•</text:number>
                <text:p text:style-name="al">dat minder kinderen met een ontwikkelingsachterstand instromen op de basisschool,</text:p>
              </text:list-item>
              <text:list-item text:style-override="id1-3-2-2-4-3-3">
                <text:number>•</text:number>
                <text:p text:style-name="al">dat optimaal invulling wordt gegeven aan de in beleidsrad 1 (Veerkracht, zie Toelichting) opgenomen doelstelling dat aan ieder kind een kansrijke start wordt geboden.</text:p>
              </text:list-item>
            </text:list>
          </text:section>
          <text:section text:name="artikel_id1-3-2-2-5" text:style-name="artikel">
            <text:p text:style-name="artikel_kop_titel"><text:span text:style-name="artikel_kop_label">Artikel</text:span> <text:span text:style-name="artikel_kop_nr">5</text:span> Gemeentelijke doelen voor het verstrekken van subsidie op voorschoolse voorzieningen</text:p>
            <text:p text:style-name="al">De activiteiten moeten een bijdrage leveren aan één of meerdere van onderstaande doelen:</text:p>
            <text:list text:style-name="id1-3-2-2-5-3">
              <text:list-item text:style-override="id1-3-2-2-5-3-1">
                <text:number>a.</text:number>
                <text:p text:style-name="al">peuters nemen deel aan een voorschoolse voorziening die voldoet aan de kwaliteitscriteria van de Wet innovatie en kwaliteit kinderopvang;</text:p>
              </text:list-item>
              <text:list-item text:style-override="id1-3-2-2-5-3-2">
                <text:number>b.</text:number>
                <text:p text:style-name="al">peuters met een VVE indicatie volgen een VVE programma dat voldoet aan het Besluit basisvoorwaarden kwaliteit voorschoolse educatie;</text:p>
              </text:list-item>
              <text:list-item text:style-override="id1-3-2-2-5-3-3">
                <text:number>c.</text:number>
                <text:p text:style-name="al">het voorkomen, vroegtijdig opsporen en aanpakken van taal- en onderwijsachterstanden bij peuters; </text:p>
              </text:list-item>
              <text:list-item text:style-override="id1-3-2-2-5-3-4">
                <text:number>d.</text:number>
                <text:p text:style-name="al">de ontwikkeling van (doelgroep)peuters wordt op gestructureerde en samenhangende wijze gestimuleerd op het gebied van taal, rekenen, motoriek en de sociaal-emotionele ontwikkeling. Hierdoor wordt de kans vergroot op een start in het onderwijs zonder een achterstand; </text:p>
              </text:list-item>
              <text:list-item text:style-override="id1-3-2-2-5-3-5">
                <text:number>e.</text:number>
                <text:p text:style-name="al">de voorschoolse voorzieningen in de kernen worden behouden.</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
            <text:span text:style-name="nadrukvet">6.1 Categorie peuteropvang</text:span>
          </text:p>
            <text:list text:style-name="id1-3-2-2-6-3">
              <text:list-item text:style-override="id1-3-2-2-6-3-1">
                <text:number>a.</text:number>
                <text:p text:style-name="al">Een aanbod aan peuters van ouders aantoonbaar zonder recht op kinderopvangtoeslag- waarbij de gemeente maximaal 8 uur per week subsidieert.</text:p>
              </text:list-item>
              <text:list-item text:style-override="id1-3-2-2-6-3-2">
                <text:number>b.</text:number>
                <text:p text:style-name="al">Een aanbod aan doelgroep peuters van zowel ouders zonder recht op kinderopvangtoeslag als ouders met recht op kinderopvangtoeslag – waarbij de gemeente maximaal 16 uur per week subsidieert. </text:p>
              </text:list-item>
              <text:list-item text:style-override="id1-3-2-2-6-3-3">
                <text:number>c.</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6-3-4">
                <text:number>d.</text:number>
                <text:p text:style-name="al">De verleende subsidie kan bij uitzondering en deels ingezet worden om een peuter na zijn/haar vierde verjaardag langer op de peuteropvang te laten verblijven. Hierbij gelden de volgende uitgangspunten:</text:p>
                <text:list text:style-name="id1-3-2-2-6-3-4-3">
                  <text:list-item text:style-override="id1-3-2-2-6-3-4-3-1">
                    <text:number>i.</text:number>
                    <text:p text:style-name="al">Er is geen sprake van kinderopvangtoeslag (deze loopt door tot het kind start in het basisonderwijs)</text:p>
                  </text:list-item>
                  <text:list-item text:style-override="id1-3-2-2-6-3-4-3-2">
                    <text:number>ii.</text:number>
                    <text:p text:style-name="al">Er is sprake van een speciale zorgbehoefte waardoor het kind nog niet kan starten op het primair onderwijs. De zorgbehoefte is door een professional in beeld gebracht.</text:p>
                  </text:list-item>
                  <text:list-item text:style-override="id1-3-2-2-6-3-4-3-3">
                    <text:number>iii.</text:number>
                    <text:p text:style-name="al">De mogelijkheid voor inzet van een Sociaal Medische Indicatie Kinderopvang wordt in kaart gebracht</text:p>
                  </text:list-item>
                  <text:list-item text:style-override="id1-3-2-2-6-3-4-3-4">
                    <text:number>iv.</text:number>
                    <text:p text:style-name="al">De onderwijsinstelling heeft een zorgplicht voor aangemelde kinderen.</text:p>
                  </text:list-item>
                  <text:list-item text:style-override="id1-3-2-2-6-3-4-3-5">
                    <text:number>v.</text:number>
                    <text:p text:style-name="al">De peuteropvang maakt samen met ouders, school en andere betrokken professionals een plan rondom het kind.</text:p>
                  </text:list-item>
                  <text:list-item text:style-override="id1-3-2-2-6-3-4-3-6">
                    <text:number>vi.</text:number>
                    <text:p text:style-name="al">De gemeente wordt betrokken bij het gebruik maken van deze uitzondering, waarbij er samen gekeken wordt naar de mogelijkheden in het budget.</text:p>
                  </text:list-item>
                </text:list>
              </text:list-item>
            </text:list>
            <text:p text:style-name="al">
            <text:span text:style-name="nadrukvet">6.2 Categorie kwaliteitsimpuls </text:span>
          </text:p>
            <text:p text:style-name="al">Subsidie ten behoeve van een kwaliteitsimpuls. Hieronder vallen scholingskosten VVE en VVE gerelateerde programma’s.</text:p>
            <text:p text:style-name="al"/>
            <text:p text:style-name="al">
            <text:span text:style-name="nadrukvet">6.3 Categorie pedagogisch coach op de VVE groep </text:span>
          </text:p>
            <text:p text:style-name="al">Subsidie ten behoeve van de inzet van de HBO coach/pedagogisch beleidsmedewerker op de VVE groep conform het wijzigingsbesluit basisvoorwaarden kwaliteit voorschoolse educatie. Voor deze categorie gelden de volgende uitgangspunten:</text:p>
            <text:list text:style-name="id1-3-2-2-6-9">
              <text:list-item text:style-override="id1-3-2-2-6-9-1">
                <text:number>i.</text:number>
                <text:p text:style-name="al">Doel besluit: verhogen van de kwaliteit van het aanbod van voorschoolse educatie</text:p>
              </text:list-item>
              <text:list-item text:style-override="id1-3-2-2-6-9-2">
                <text:number>ii.</text:number>
                <text:p text:style-name="al">Norm: inzet pedagogisch beleidsmedewerker voor 10 uur per doelgroeppeuter per locatie per jaar (peildatum</text:p>
              </text:list-item>
              <text:list-item text:style-override="id1-3-2-2-6-9-3">
                <text:number>iii.</text:number>
                <text:p text:style-name="al">Profiel: hbo werk- en denkniveau, gelijk aan de eisen zoals gesteld in de Wet IKK en zoals ze zijn uitgewerkt in de CAO Kinderopvang en de CAO Sociaal werk</text:p>
              </text:list-item>
              <text:list-item text:style-override="id1-3-2-2-6-9-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item text:style-override="id1-3-2-2-6-9-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p text:style-name="al">
            <text:span text:style-name="nadrukvet">6.4 Categorie kleine kernen subsidie </text:span>
          </text:p>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p text:style-name="al"/>
            <text:p text:style-name="al">
            <text:span text:style-name="nadrukvet">6.5 Peuteropvang/kinderopvang niet VVE locatie </text:span>
          </text:p>
            <text:p text:style-name="al">Initiatieven voor peuters om de taalontwikkeling te stimuleren op niet-VVE locaties, zoals op scholen (bijvoorbeeld een 3 plus groep), kunnen gesubsidieerd worden vanuit de reguliere middelen. Deze hoeven niet te voldoen aan de voorwaarden genoemd in artikel 7. De volgende uitgangspunten zijn van toepassing: </text:p>
            <text:list text:style-name="id1-3-2-2-6-15">
              <text:list-item text:style-override="id1-3-2-2-6-15-1">
                <text:number>–</text:number>
                <text:p text:style-name="al">Er dient bij de subsidieaanvraag een plan van aanpak ingediend te worden waarbij duidelijk wordt voor welke doelgroep de activiteit wordt georganiseerd en hoe deze bijdraagt aan het stimuleren van de taalontwikkeling.</text:p>
              </text:list-item>
              <text:list-item text:style-override="id1-3-2-2-6-15-2">
                <text:number>–</text:number>
                <text:p text:style-name="al">Indien de activiteiten plaatsvinden in de vorm van een kinderopvangvoorziening, dan is de kinderopvangtoeslag voorliggend aan subsidie. Als er geen recht is op kinderopvangtoeslag, kan er subsidie worden aangevraagd. </text:p>
              </text:list-item>
              <text:list-item text:style-override="id1-3-2-2-6-15-3">
                <text:number>–</text:number>
                <text:p text:style-name="al">Er dient altijd na afloop een verantwoording worden ingediend met de opgeleverde resultaten en de bestede subsidie. </text:p>
              </text:list-item>
              <text:list-item text:style-override="id1-3-2-2-6-15-4">
                <text:number>–</text:number>
                <text:p text:style-name="al">Verlening van de subsidie is onder voorbehoud van de ruimte in het subsidieplafond. Aanvragen voor peuteropvanglocaties met VVE aanbod hebben voorrang. </text:p>
              </text:list-item>
            </text:list>
          </text:section>
          <text:section text:name="artikel_id1-3-2-2-7" text:style-name="artikel">
            <text:p text:style-name="artikel_kop_titel"><text:span text:style-name="artikel_kop_label">Artikel</text:span> <text:span text:style-name="artikel_kop_nr">7</text:span> Toetsingscriteria</text:p>
            <text:p text:style-name="al">Een opvangvoorziening komt uitsluitend voor subsidie in aanmerking wanneer:</text:p>
            <text:list text:style-name="id1-3-2-2-7-3">
              <text:list-item text:style-override="id1-3-2-2-7-3-1">
                <text:number>a.</text:number>
                <text:p text:style-name="al">de opvangvoorziening opvang verzorgt aan (doelgroep)peuters gevestigd in de gemeente Krimpenerwaard;</text:p>
              </text:list-item>
              <text:list-item text:style-override="id1-3-2-2-7-3-2">
                <text:number>b.</text:number>
                <text:p text:style-name="al">de opvangvoorziening staat als kinderdagverblijf ingeschreven in het Landelijk Register Kinderopvang;</text:p>
              </text:list-item>
              <text:list-item text:style-override="id1-3-2-2-7-3-3">
                <text:number>c.</text:number>
                <text:p text:style-name="al">zowel peuteropvang als VE peuteropvang aangeboden wordt;</text:p>
              </text:list-item>
              <text:list-item text:style-override="id1-3-2-2-7-3-4">
                <text:number>d.</text:number>
                <text:p text:style-name="al">voor doelgroep peuters de aantekening voorschoolse educatie ‘ja’ aanwezig is bij de opvangvoorziening in het LRK;</text:p>
              </text:list-item>
              <text:list-item text:style-override="id1-3-2-2-7-3-5">
                <text:number>e.</text:number>
                <text:p text:style-name="al">voor doelgroep peuters wordt een aanbod gerealiseerd van minimaal 960 uur over 1,5 jaar voor peuters in de leeftijd van 2,5 tot 4 jaar;</text:p>
              </text:list-item>
              <text:list-item text:style-override="id1-3-2-2-7-3-6">
                <text:number>f.</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 </text:p>
              </text:list-item>
              <text:list-item text:style-override="id1-3-2-2-7-3-7">
                <text:number>g.</text:number>
                <text:p text:style-name="al">de opvangvoorziening werkt met een kind-volgsysteem en een VVE programma dat voldoet aan de voorwaarden uit het besluit basisvoorwaarden voorschoolse educatie;</text:p>
              </text:list-item>
              <text:list-item text:style-override="id1-3-2-2-7-3-8">
                <text:number>h.</text:number>
                <text:p text:style-name="al">De opvangvoorziening bevordert de doorgaande leerlijn naar het onderwijs en gebruikt hiervoor o.a. het formulier warme overdracht Krimpenerwaard. </text:p>
              </text:list-item>
            </text:list>
            <text:p text:style-name="al">Specifiek voor de aanvraag kleine kernen subsidie gelden de volgende toetsingscriteria: </text:p>
            <text:list text:style-name="id1-3-2-2-7-5">
              <text:list-item text:style-override="id1-3-2-2-7-5-1">
                <text:number>i.</text:number>
                <text:p text:style-name="al">In de kern is de aanvrager de enige VVE aanbieder en is er geen dagopvang in de kern; </text:p>
              </text:list-item>
              <text:list-item text:style-override="id1-3-2-2-7-5-2">
                <text:number>j.</text:number>
                <text:p text:style-name="al">De aanvrager kan aantonen dat er sprake is van marktfalen;</text:p>
              </text:list-item>
              <text:list-item text:style-override="id1-3-2-2-7-5-3">
                <text:number>k.</text:number>
                <text:p text:style-name="al">De aanvrager kan aantonen dat er sprake is van een exploitatietekort.</text:p>
              </text:list-item>
            </text:list>
          </text:section>
          <text:section text:name="artikel_id1-3-2-2-8" text:style-name="artikel">
            <text:p text:style-name="artikel_kop_titel"><text:span text:style-name="artikel_kop_label">Artikel</text:span> <text:span text:style-name="artikel_kop_nr">8</text:span> Subsidiebedragen</text:p>
            <text:p text:style-name="al">De subsidieregeling voorschoolse voorzieningen gemeente Krimpenerwaard 2024 is opgesteld voor kinderopvang organisaties die naast reguliere peuteropvang ook voorschoolse educatie aanbieden. Voorschoolse educatie is bedoeld om peuters te ondersteunen en stimuleren in de taalontwikkeling. De subsidie wordt uitgekeerd aan de kinderopvangorganisatie. Ouders betalen een inkomensafhankelijke ouderbijdrage op basis van het door de rijksoverheid vastgesteld fiscaal maximumuurtarief.</text:p>
            <text:p text:style-name="al"/>
            <text:p text:style-name="al">
            <text:span text:style-name="nadrukvet">8.1 Subsidiebedragen (VVE) peuteropvang</text:span>
          </text:p>
            <text:p text:style-name="al">De subsidiebedragen ten behoeve van de (doelgroep)peuters van de volgende groepen ouders zijn als volgt:</text:p>
            <text:list text:style-name="id1-3-2-2-8-6">
              <text:list-item text:style-override="id1-3-2-2-8-6-1">
                <text:number>1.</text:number>
                <text:p text:style-name="al">Ouders <text:span text:style-name="nadrukvet">met</text:span> recht op kinderopvangtoeslag</text:p>
                <text:list text:style-name="id1-3-2-2-8-6-1-3">
                  <text:list-item text:style-override="id1-3-2-2-8-6-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10,75 per uur over acht uur per week. </text:p>
                  </text:list-item>
                  <text:list-item text:style-override="id1-3-2-2-8-6-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10,75 per uur over acht uur per week. Acht uur aanvullend per week (in totaal zestien uur) is voor deze ouders gratis. De gemeente Krimpenerwaard subsidieert de aanvullende acht uur per week voor € 10,75 per uur. </text:p>
                  </text:list-item>
                </text:list>
              </text:list-item>
              <text:list-item text:style-override="id1-3-2-2-8-6-2">
                <text:number>2.</text:number>
                <text:p text:style-name="al">Ouders <text:span text:style-name="nadrukvet">zonder</text:span> recht op kinderopvangtoeslag</text:p>
                <text:list text:style-name="id1-3-2-2-8-6-2-3">
                  <text:list-item text:style-override="id1-3-2-2-8-6-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10,75 per uur over acht uur per week. </text:p>
                  </text:list-item>
                  <text:list-item text:style-override="id1-3-2-2-8-6-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10,75 per uur over acht uur per week. Acht uur aanvullend per week (in totaal zestien uur) is voor deze groep gratis. De gemeente Krimpenerwaard subsidieert de aanvullende acht uur per week met € 10,75 per uur.</text:p>
                  </text:list-item>
                </text:list>
              </text:list-item>
              <text:list-item text:style-override="id1-3-2-2-8-6-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text:p>
              </text:list-item>
            </text:list>
            <text:p text:style-name="al">
            <text:span text:style-name="nadrukvet">8.2 Subsidiebedragen kwaliteitsimpuls VVE en inzet pedagogisch beleidsmedewerker</text:span>
          </text:p>
            <text:list text:style-name="id1-3-2-2-8-8">
              <text:list-item text:style-override="id1-3-2-2-8-8-1">
                <text:number>1.</text:number>
                <text:p text:style-name="al">Per peutergroep (locatie) kan er per jaar een subsidie worden aangevraagd ten hoogte van € 3.000. Deze subsidie is bedoeld voor scholingskosten VVE en VVE gerelateerde programma’s (kwaliteitsvergoeding). </text:p>
              </text:list-item>
              <text:list-item text:style-override="id1-3-2-2-8-8-2">
                <text:number>2.</text:number>
                <text:p text:style-name="al">Per kind met een VVE indicatie geldt een toeslag van € 475 voor de inzet van de HBO coach/pedagogisch beleidsmedewerker op de groep. Zie de voorwaarden onder artikel 4.3 en het Wijzigingsbesluit Voorschoolse Educatie.</text:p>
              </text:list-item>
            </text:list>
            <text:p text:style-name="al">
            <text:span text:style-name="nadrukvet">8.3 Subsidiebedrag kleine kernen subsidie</text:span>
          </text:p>
            <text:p text:style-name="al">De maximum aan te vragen subsidie is € 10.000. Zie voor de voorwaarden artikel 7 onder i, j en k.</text:p>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1">
                <text:number>1.</text:number>
                <text:p text:style-name="al">De opvangvoorziening bepaalt in hoeverre ouders zonder recht op kinderopvangtoeslag in aanmerking komen voor subsidie en gebruikt daarvoor een ouderverklaring ‘geen recht op kinderopvangtoeslag’.</text:p>
              </text:list-item>
              <text:list-item text:style-override="id1-3-2-2-9-2-2">
                <text:number>2.</text:number>
                <text:p text:style-name="al">De opvangvoorziening levert per kwartaal de volgende gegevens aan door een upload in de Peutermonitor:</text:p>
                <text:list text:style-name="id1-3-2-2-9-2-2-3">
                  <text:list-item text:style-override="id1-3-2-2-9-2-2-3-1">
                    <text:number>a.</text:number>
                    <text:p text:style-name="al">het betreffende kwartaal waarover de gegevens ingediend worden;</text:p>
                  </text:list-item>
                  <text:list-item text:style-override="id1-3-2-2-9-2-2-3-2">
                    <text:number>b.</text:number>
                    <text:p text:style-name="al">de betreffende maand waarover de gegevens ingediend worden;</text:p>
                  </text:list-item>
                  <text:list-item text:style-override="id1-3-2-2-9-2-2-3-3">
                    <text:number>c.</text:number>
                    <text:p text:style-name="al">Naam van de locatie;</text:p>
                  </text:list-item>
                  <text:list-item text:style-override="id1-3-2-2-9-2-2-3-4">
                    <text:number>d.</text:number>
                    <text:p text:style-name="al">identificatiecode van de locatie in het Landelijk register Kinderopvang; </text:p>
                  </text:list-item>
                  <text:list-item text:style-override="id1-3-2-2-9-2-2-3-5">
                    <text:number>e.</text:number>
                    <text:p text:style-name="al">… of de locatie een erkende VVE locatie is;</text:p>
                  </text:list-item>
                  <text:list-item text:style-override="id1-3-2-2-9-2-2-3-6">
                    <text:number>f.</text:number>
                    <text:p text:style-name="al">kind ID: Burgerservicenummer van de peuter;</text:p>
                  </text:list-item>
                  <text:list-item text:style-override="id1-3-2-2-9-2-2-3-7">
                    <text:number>g.</text:number>
                    <text:p text:style-name="al">de indicatie; </text:p>
                  </text:list-item>
                  <text:list-item text:style-override="id1-3-2-2-9-2-2-3-8">
                    <text:number>h.</text:number>
                    <text:p text:style-name="al">recht op kinderopvangtoeslag bij ouder(s)/verzorger(s);</text:p>
                  </text:list-item>
                  <text:list-item text:style-override="id1-3-2-2-9-2-2-3-9">
                    <text:number>i.</text:number>
                    <text:p text:style-name="al">voornaam peuter;</text:p>
                  </text:list-item>
                  <text:list-item text:style-override="id1-3-2-2-9-2-2-3-10">
                    <text:number>j.</text:number>
                    <text:p text:style-name="al">achternaam peuter;</text:p>
                  </text:list-item>
                  <text:list-item text:style-override="id1-3-2-2-9-2-2-3-11">
                    <text:number>k.</text:number>
                    <text:p text:style-name="al">postcode van het woonadres van de peuter;</text:p>
                  </text:list-item>
                  <text:list-item text:style-override="id1-3-2-2-9-2-2-3-12">
                    <text:number>l.</text:number>
                    <text:p text:style-name="al">huisnummer van het woonadres van de peuter;</text:p>
                  </text:list-item>
                  <text:list-item text:style-override="id1-3-2-2-9-2-2-3-13">
                    <text:number>m.</text:number>
                    <text:p text:style-name="al">toevoeging op het huisnummer van het woonadres;</text:p>
                  </text:list-item>
                  <text:list-item text:style-override="id1-3-2-2-9-2-2-3-14">
                    <text:number>n.</text:number>
                    <text:p text:style-name="al">woonplaats;</text:p>
                  </text:list-item>
                  <text:list-item text:style-override="id1-3-2-2-9-2-2-3-15">
                    <text:number>o.</text:number>
                    <text:p text:style-name="al">geboortedatum van de peuter;</text:p>
                  </text:list-item>
                  <text:list-item text:style-override="id1-3-2-2-9-2-2-3-16">
                    <text:number>p.</text:number>
                    <text:p text:style-name="al">het eerste kind (hoeft alleen ingevuld te worden voor ouders die geen recht hebben op kinderopvangtoeslag);</text:p>
                  </text:list-item>
                  <text:list-item text:style-override="id1-3-2-2-9-2-2-3-17">
                    <text:number>q.</text:number>
                    <text:p text:style-name="al">startdatum van de plaatsing. Voor kinderen met een reservering/ startdatum in de toekomst wordt hier de toekomstige startdatum genoteerd;</text:p>
                  </text:list-item>
                  <text:list-item text:style-override="id1-3-2-2-9-2-2-3-18">
                    <text:number>r.</text:number>
                    <text:p text:style-name="al">einddatum van de plaatsing;</text:p>
                  </text:list-item>
                  <text:list-item text:style-override="id1-3-2-2-9-2-2-3-19">
                    <text:number>s.</text:number>
                    <text:p text:style-name="al">aantal gesubsidieerde reguliere uren dat de peuter in de betreffende maand is geplaatst. Dit betreft de contracturen/geplaatste uren; </text:p>
                  </text:list-item>
                  <text:list-item text:style-override="id1-3-2-2-9-2-2-3-20">
                    <text:number>t.</text:number>
                    <text:p text:style-name="al">aantal gesubsidieerde VVE uren dat de peuter in de betreffende maand is geplaatst. Dit betreft de contracturen/geplaatste uren;</text:p>
                  </text:list-item>
                  <text:list-item text:style-override="id1-3-2-2-9-2-2-3-21">
                    <text:number>u.</text:number>
                    <text:p text:style-name="al">inkomen ouders: deze wordt alleen ingevuld voor ouders die geen recht hebben op kinderopvangtoeslag. Het gaat hier om het gezamenlijk toetsingsinkomen van de ouder(s)/ verzorger(s). </text:p>
                  </text:list-item>
                </text:list>
              </text:list-item>
              <text:list-item text:style-override="id1-3-2-2-9-2-3">
                <text:number>3.</text:number>
                <text:p text:style-name="al">De gemeente kan steekproefsgewijs opvangvoorzieningen verzoeken aanvullende gegevens aan te leveren via beveiligde e-mail, bijvoorbeeld Cryptshare. De gegevens die de gemeente kan opvragen in aanvulling op artikel 8.2 zijn:</text:p>
                <text:list text:style-name="id1-3-2-2-9-2-3-3">
                  <text:list-item text:style-override="id1-3-2-2-9-2-3-3-1">
                    <text:number>i.</text:number>
                    <text:p text:style-name="al">BSN ouder(s);</text:p>
                  </text:list-item>
                  <text:list-item text:style-override="id1-3-2-2-9-2-3-3-2">
                    <text:number>ii.</text:number>
                    <text:p text:style-name="al">Naam ouder(s);</text:p>
                  </text:list-item>
                  <text:list-item text:style-override="id1-3-2-2-9-2-3-3-3">
                    <text:number>iii.</text:number>
                    <text:p text:style-name="al">Ouderverklaring geen recht op kinderopvangtoeslag;</text:p>
                  </text:list-item>
                  <text:list-item text:style-override="id1-3-2-2-9-2-3-3-4">
                    <text:number>iv.</text:number>
                    <text:p text:style-name="al">Inkomensverklaring, zie punt 8.5 voor een toelichting;</text:p>
                  </text:list-item>
                  <text:list-item text:style-override="id1-3-2-2-9-2-3-3-5">
                    <text:number>v.</text:number>
                    <text:p text:style-name="al">De aanwezigheid van een VVE indicatie. </text:p>
                  </text:list-item>
                </text:list>
              </text:list-item>
              <text:list-item text:style-override="id1-3-2-2-9-2-4">
                <text:number>4.</text:number>
                <text:p text:style-name="al">Op basis van de gegevens genoemd in artikel 8.2 en 8.3 toetst de gemeente de rechtmatigheid van de subsidieverlening. Na de rechtmatigheidstoets worden de persoonsgegevens genoemd in artikel 8.3 vernietigd. </text:p>
              </text:list-item>
              <text:list-item text:style-override="id1-3-2-2-9-2-5">
                <text:number>5.</text:number>
                <text:p text:style-name="al">De opvangvoorziening:</text:p>
                <text:list text:style-name="id1-3-2-2-9-2-5-3">
                  <text:list-item text:style-override="id1-3-2-2-9-2-5-3-1">
                    <text:number>a.</text:number>
                    <text:p text:style-name="al">toetst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list-item>
                  <text:list-item text:style-override="id1-3-2-2-9-2-5-3-2">
                    <text:number>b.</text:number>
                    <text:p text:style-name="al">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list-item>
                  <text:list-item text:style-override="id1-3-2-2-9-2-5-3-3">
                    <text:number>c.</text:number>
                    <text:p text:style-name="al">is niet verantwoordelijk voor de juistheid van de door ouders geleverde gegevens.</text:p>
                  </text:list-item>
                </text:list>
              </text:list-item>
            </text:list>
          </text:section>
          <text:section text:name="artikel_id1-3-2-2-10" text:style-name="artikel">
            <text:p text:style-name="artikel_kop_titel"><text:span text:style-name="artikel_kop_label">Artikel</text:span> <text:span text:style-name="artikel_kop_nr">10</text:span> Resultaten – Wat levert de subsidie op?</text:p>
            <text:p text:style-name="al">De activiteiten moeten een bijdrage leveren aan een of meerdere van onderstaande resultaten:</text:p>
            <text:list text:style-name="id1-3-2-2-10-3">
              <text:list-item text:style-override="id1-3-2-2-10-3-1">
                <text:number>a.</text:number>
                <text:p text:style-name="al">voldoende aanbod voor peuters, regulier en VVE; </text:p>
              </text:list-item>
              <text:list-item text:style-override="id1-3-2-2-10-3-2">
                <text:number>b.</text:number>
                <text:p text:style-name="al">zoveel mogelijk peuters bereiken en toe leiden naar een voorschoolse voorziening; </text:p>
              </text:list-item>
              <text:list-item text:style-override="id1-3-2-2-10-3-3">
                <text:number>c.</text:number>
                <text:p text:style-name="al">goede aansluiting op de basisschool, peuters maken een goede start binnen het basisonderwijs; </text:p>
              </text:list-item>
              <text:list-item text:style-override="id1-3-2-2-10-3-4">
                <text:number>d.</text:number>
                <text:p text:style-name="al">goede kwaliteit van voorschoolse voorzieningen (kwaliteitszorg) waarbij het gebruikte VVE programma kinderen op vier ontwikkelingsgebieden (taal, rekenen, motoriek en sociaal-emotioneel) stimuleert;</text:p>
              </text:list-item>
              <text:list-item text:style-override="id1-3-2-2-10-3-5">
                <text:number>e.</text:number>
                <text:p text:style-name="al">het verbeteren van de voorschoolse educatie door middel van coaching van beroepskrachten voorschoolse educatie en/of beleidsvorming en -implementatie door een pedagogisch beleidsmedewerker;</text:p>
              </text:list-item>
              <text:list-item text:style-override="id1-3-2-2-10-3-6">
                <text:number>f.</text:number>
                <text:p text:style-name="al">kinderopvanginstellingen voldoen aan de basisvoorwaarden zoals aangegeven in het Besluit Basisvoorwaarden Kwaliteit Voorschoolse Educatie.</text:p>
              </text:list-item>
            </text:list>
          </text:section>
          <text:section text:name="artikel_id1-3-2-2-11" text:style-name="artikel">
            <text:p text:style-name="artikel_kop_titel"><text:span text:style-name="artikel_kop_label">Artikel</text:span> <text:span text:style-name="artikel_kop_nr">11</text:span> Indicatoren – Hoe meten wij wat er bereikt is??</text:p>
            <text:p text:style-name="al">De volgende indicatoren (niet zijnde uitputtend) geven een indicatie of en in welke mate resultaten gerealiseerd zijn: </text:p>
            <text:list text:style-name="id1-3-2-2-11-3">
              <text:list-item text:style-override="id1-3-2-2-11-3-1">
                <text:number>a.</text:number>
                <text:p text:style-name="al">het bereik (aantal peuters met en zonder VVE indicatie, aantal ouders met kinderopvangtoeslag);</text:p>
              </text:list-item>
              <text:list-item text:style-override="id1-3-2-2-11-3-2">
                <text:number>b.</text:number>
                <text:p text:style-name="al">de wijze van uitvoering van het VVE programma (interne kwaliteitszorg);</text:p>
              </text:list-item>
              <text:list-item text:style-override="id1-3-2-2-11-3-3">
                <text:number>c.</text:number>
                <text:p text:style-name="al">de (voortgangs)resultaten van het VVE programma;</text:p>
              </text:list-item>
              <text:list-item text:style-override="id1-3-2-2-11-3-4">
                <text:number>d.</text:number>
                <text:p text:style-name="al">de ouderbetrokkenheid;</text:p>
              </text:list-item>
              <text:list-item text:style-override="id1-3-2-2-11-3-5">
                <text:number>e.</text:number>
                <text:p text:style-name="al">de mate waarin invulling wordt gegeven aan de doorgaande leerlijn.</text:p>
              </text:list-item>
            </text:list>
          </text:section>
          <text:section text:name="artikel_id1-3-2-2-12" text:style-name="artikel">
            <text:p text:style-name="artikel_kop_titel"><text:span text:style-name="artikel_kop_label">Artikel</text:span> <text:span text:style-name="artikel_kop_nr">12</text:span> De verantwoording van de subsidie</text:p>
            <text:list text:style-name="id1-3-2-2-12-2">
              <text:list-item text:style-override="id1-3-2-2-12-2">
                <text:number>1.</text:number>
                <text:p text:style-name="al">Bij subsidies tot € 50.000 dient de subsidieontvanger uiterlijk op 1 juni van het verantwoordingsjaar een aanvraag tot vaststelling in. Deze aanvraag tot vaststelling bevat:</text:p>
                <text:list text:style-name="id1-3-2-2-12-2-3">
                  <text:list-item text:style-override="id1-3-2-2-12-2-3-1">
                    <text:number>a.</text:number>
                    <text:p text:style-name="al">een inhoudelijk verslag waaruit blijkt in hoeverre de gesubsidieerde activiteiten zijn verricht en aan de verplichtingen is voldaan;</text:p>
                  </text:list-item>
                  <text:list-item text:style-override="id1-3-2-2-12-2-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 </text:p>
                  </text:list-item>
                </text:list>
              </text:list-item>
              <text:list-item text:style-override="id1-3-2-2-12-3">
                <text:number>2.</text:number>
                <text:p text:style-name="al">Bij subsidies van meer dan € 50.000 dient de subsidieontvanger uiterlijk op 1 juni van het verantwoordingsjaar een aanvraag tot vaststelling in. Deze aanvraag tot vaststelling bevat:</text:p>
                <text:list text:style-name="id1-3-2-2-12-3-3">
                  <text:list-item text:style-override="id1-3-2-2-12-3-3-1">
                    <text:number>a.</text:number>
                    <text:p text:style-name="al">Een inhoudelijk verslag waaruit blijkt in hoeverre de gesubsidieerde activiteiten zijn verricht en aan de verplichtingen is voldaan; </text:p>
                  </text:list-item>
                  <text:list-item text:style-override="id1-3-2-2-12-3-3-2">
                    <text:number>b.</text:number>
                    <text:p text:style-name="al">een overzicht van de gesubsidieerde activiteiten en de hieraan verbonden uitgaven en inkomsten (financieel verslag of jaarrekening). Uit het financieel verslag komt duidelijk naar voren hoe de subsidie is besteedt aan de genoemde activiteiten onder artikel 4 van deze subsidieregeling;</text:p>
                  </text:list-item>
                  <text:list-item text:style-override="id1-3-2-2-12-3-3-3">
                    <text:number>c.</text:number>
                    <text:p text:style-name="al">Een balans van het afgelopen subsidietijdvak met een toelichting daarop; </text:p>
                  </text:list-item>
                  <text:list-item text:style-override="id1-3-2-2-12-3-3-4">
                    <text:number>d.</text:number>
                    <text:p text:style-name="al">Een accountantsverklaring in de vorm van een beoordelingsverklaring. </text:p>
                  </text:list-item>
                </text:list>
              </text:list-item>
              <text:list-item text:style-override="id1-3-2-2-12-4">
                <text:number>3.</text:number>
                <text:p text:style-name="al">Alle ontvangen subsidies genoemd onder artikel 6 worden gebundeld in de aanvraag tot vaststelling.</text:p>
              </text:list-item>
            </text:list>
          </text:section>
          <text:section text:name="artikel_id1-3-2-2-13" text:style-name="artikel">
            <text:p text:style-name="artikel_kop_titel"><text:span text:style-name="artikel_kop_label">Artikel</text:span> <text:span text:style-name="artikel_kop_nr">13</text:span> Subsidieplafond en begrotingsvoorbehoud</text:p>
            <text:list text:style-name="id1-3-2-2-13-2">
              <text:list-item text:style-override="id1-3-2-2-13-2">
                <text:number>1.</text:number>
                <text:p text:style-name="al">Het subsidieplafond voor de reguliere peuters in deze regeling is € 482.241,00. Het budget voor peuteropvang plekken VVE en de kwaliteitsimpuls VVE wordt niet vastgelegd in een plafond. Het uitgangspunt is dat alle doelgroep peuters een kwalitatief VVE aanbod moeten krijgen. </text:p>
              </text:list-item>
              <text:list-item text:style-override="id1-3-2-2-13-3">
                <text:number>2.</text:number>
                <text:p text:style-name="al">Het in lid 1 benoemde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13-4">
                <text:number>3.</text:number>
                <text:p text:style-name="al">Bij overschrijding van het subsidieplafond wordt het totaalbedrag evenredig over de voor subsidie in aanmerking te nemen aanvragen verdeeld. Dat betekent dat de individuele voor subsidie in aanmerking te nemen aanvragen elk met een gelijk percentage worden gekort. Op het aangevraagde bedrag voor doelgroep peuters wordt niet gekort omdat de gemeente een wettelijke taak heeft in het voorzien van voldoende plekken voor VVE peuters.</text:p>
              </text:list-item>
            </text:list>
          </text:section>
          <text:section text:name="artikel_id1-3-2-2-14" text:style-name="artikel">
            <text:p text:style-name="artikel_kop_titel"><text:span text:style-name="artikel_kop_label">Artikel</text:span> <text:span text:style-name="artikel_kop_nr">14</text:span> Aanvraagtermijn(en)</text:p>
            <text:list text:style-name="id1-3-2-2-14-2">
              <text:list-item text:style-override="id1-3-2-2-14-2">
                <text:number>1.</text:number>
                <text:p text:style-name="al">Op grond van artikel 7, derde lid, van de ASV wordt er voor de voorschoolse voorzieningen een afwijkende aanvraagtermijn aangehouden. </text:p>
              </text:list-item>
              <text:list-item text:style-override="id1-3-2-2-14-3">
                <text:number>2.</text:number>
                <text:p text:style-name="al">Een aanvraag om een jaarlijkse subsidie wordt ingediend vanaf 1 juli tot en met 31 augustus van het aanvraagjaar.</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Per kwartaal wordt één vierde van de verleende subsidie als voorschot verstrekt.</text:p>
              </text:list-item>
              <text:list-item text:style-override="id1-3-2-2-15-3">
                <text:number>2.</text:number>
                <text:p text:style-name="al">De subsidie wordt betaald aan het geregistreerde kindercentrum. </text:p>
              </text:list-item>
              <text:list-item text:style-override="id1-3-2-2-15-4">
                <text:number>3.</text:number>
                <text:p text:style-name="al">Bij de beoordeling van de ingediende verantwoording kan een vaststelling, terugvordering of nabetaling plaats vin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
            <text:p text:style-name="al">Voor subsidies met een hoogte van een bedrag tussen de 10.000 en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Deze subsidieregeling is voor het eerst van toepassing op subsidieaanvragen voor activiteiten die in het jaar 2024 worden uitgevoerd.</text:p>
              </text:list-item>
              <text:list-item text:style-override="id1-3-2-2-17-4">
                <text:number>3.</text:number>
                <text:p text:style-name="al">Lid 1 onder gelijktijdige intrekking van de vanaf 1 juli 2023 geldende Subsidieregeling voorschoolse voorzieningen gemeente Krimpenerwaard met dien verstande, dat deze van toepassing blijft voor activiteiten die op basis van die regeling zijn uitgevoer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voorschoolse voorzieningen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Burgemeester en wethouders van Krimpenerwaard,</text:span></text:p>
          </text:section>
          <text:section text:name="ondertekening_id1-3-2-3-2">
            <text:p><text:span text:style-name="functie"/></text:p>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text:p>
            <text:p><text:span text:style-name="functie">De burgemeester,</text:span></text:p>
            <text:p><text:span text:style-name="functie">P.J. Bouvy-Koen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4 Maatschappelijk effect</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Beleidsrad 1</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3-2-2-2">
                    <text:list-item text:style-override="id1-3-2-4-4-1-3-2-2-2-1">
                      <text:number>–</text:number>
                      <text:p text:style-name="table_al">omgaan met stress, tegenslag, trends (prestatiedruk, eenzaamheid, corona-somberheid onder jongeren, armoede, geestesziekte)</text:p>
                    </text:list-item>
                    <text:list-item text:style-override="id1-3-2-4-4-1-3-2-2-2-2">
                      <text:number>–</text:number>
                      <text:p text:style-name="table_al">het invullen van de hulpvraag op eigen kracht en in het eigen netwerk,</text:p>
                    </text:list-item>
                    <text:list-item text:style-override="id1-3-2-4-4-1-3-2-2-2-3">
                      <text:number>–</text:number>
                      <text:p text:style-name="table_al">gebruikmaking van informele en sociale steun,</text:p>
                    </text:list-item>
                    <text:list-item text:style-override="id1-3-2-4-4-1-3-2-2-2-4">
                      <text:number>–</text:number>
                      <text:p text:style-name="table_al">het realiseren van een kansrijke star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9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Besluit basisvoorwaarden kwaliteit voorschoolse educatie]|[1.0:c:BWBR0027961&amp;g=2022-01-01</meta:user-defined>
    <meta:user-defined meta:name="DC.source">titel 4.2 van de Algemene wet bestuursrecht]|[1.0:c:BWBR0005537&amp;titeldeel=4.2&amp;g=2024-01-0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Wet kinderopvang]|[1.0:c:BWBR0017017&amp;g=2024-02-01</meta:user-defined>
    <meta:user-defined meta:name="DCTERMS.alternative">Subsidieregeling voorschoolse voorzieningen gemeente Krimpenerwaard 2024</meta:user-defined>
    <dc:language>nl</dc:language>
    <meta:user-defined meta:name="OVERHEIDop.locatietype/OVERHEIDop.gebiedsmarkering">Gemeente</meta:user-defined>
    <meta:user-defined meta:name="DC.title">Subsidieregeling voorschoolse voorzieningen gemeente Krimpenerwaard 2024</meta:user-defined>
    <meta:user-defined meta:name="DCTERMS.W3CDTF/DCTERMS.available">2024-02-08</meta:user-defined>
    <meta:user-defined meta:name="DCTERMS.W3CDTF/OVERHEIDop.jaargang">2024</meta:user-defined>
    <meta:user-defined meta:name="OVERHEIDop.publicationIssue">59955</meta:user-defined>
    <meta:user-defined meta:name="OVERHEIDop.betreftRegeling">CVDR715163_1</meta:user-defined>
    <meta:user-defined meta:name="xs:date/OVERHEIDop.startdatum">2024-02-09</meta:user-defined>
    <meta:user-defined meta:name="OVERHEIDop.GmbID/DC.identifier">gmb-2024-59955</meta:user-defined>
    <meta:user-defined meta:name="OVERHEIDop.versieInformatie"/>
  </office:meta>
</office:document-meta>
</file>