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Abdijlaan 14 a in Egmond-Binnen, het plaatsen van een dakkapel, verzenddatum 26 december 2023 (Z23 149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99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Abdijlaan 14 a in Egmond-Binnen, het plaatsen van een dakkapel, verzenddatum 26 december 2023 (Z23 149168)</meta:user-defined>
    <meta:user-defined meta:name="DCTERMS.W3CDTF/DCTERMS.available">2024-01-05</meta:user-defined>
    <meta:user-defined meta:name="DCTERMS.W3CDTF/OVERHEIDop.jaargang">2024</meta:user-defined>
    <meta:user-defined meta:name="OVERHEIDop.publicationIssue">5995</meta:user-defined>
    <meta:user-defined meta:name="OVERHEIDop.GmbID/DC.identifier">gmb-2024-5995</meta:user-defined>
    <meta:user-defined meta:name="OVERHEIDop.versieInformatie"/>
  </office:meta>
</office:document-meta>
</file>