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bouwwerk (woning), Eikesstraat ong. in Hunsel (perceel B 3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bouwwerk (woning) op locatie Eikesstraat ong. in Hunsel (perceel B 3202) te verlengen.</text:p>
            <text:p text:style-name="common-al">De aanvraag is geregistreerd onder zaaknummer Z2023-00000660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993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3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3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60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het bouwen van een bouwwerk (woning), Eikesstraat ong. in Hunsel (perceel B 3202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937</meta:user-defined>
    <meta:user-defined meta:name="OVERHEIDop.GmbID/DC.identifier">gmb-2024-59937</meta:user-defined>
    <meta:user-defined meta:name="OVERHEIDop.versieInformatie"/>
  </office:meta>
</office:document-meta>
</file>