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Willebrordusplein 20 en 22, 4374 AX Zoutelande voor het stucen van de voor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9 januari 2024</text:p>
            <text:p text:style-name="common-al">Zaaknummer: Z2023-00001177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9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7</meta:user-defined>
    <meta:user-defined meta:name="DCTERMS.abstract">Betreft: Willebrordusplein 20 en 22, 4374 AX Zoutelande, intrekking (op verzoek) aanvraag omgevingsvergunning voor het stucen van de voor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(op verzoek) aanvraag omgevingsvergunning op Willebrordusplein 20 en 22, 4374 AX Zoutelande voor het stucen van de voorgevel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28</meta:user-defined>
    <meta:user-defined meta:name="OVERHEIDop.GmbID/DC.identifier">gmb-2024-59928</meta:user-defined>
    <meta:user-defined meta:name="OVERHEIDop.versieInformatie"/>
  </office:meta>
</office:document-meta>
</file>